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5" style:parent-style-name="FootnoteReferen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font-style="italic" style:font-style-asian="italic" style:font-style-complex="italic" fo:language="ru" fo:country="RU"/>
    </style:style>
    <style:style style:name="T9" style:parent-style-name="DefaultParagraphFont" style:family="text">
      <style:text-properties fo:font-style="italic" style:font-style-asian="italic" style:font-style-complex="italic" fo:language="ru" fo:country="RU"/>
    </style:style>
    <style:style style:name="T10" style:parent-style-name="DefaultParagraphFont" style:family="text">
      <style:text-properties fo:font-style="italic" style:font-style-asian="italic" style:font-style-complex="italic" fo:language="ru" fo:country="RU"/>
    </style:style>
    <style:style style:name="T11" style:parent-style-name="DefaultParagraphFont" style:family="text">
      <style:text-properties fo:font-style="italic" style:font-style-asian="italic" style:font-style-complex="italic" fo:language="ru" fo:country="RU"/>
    </style:style>
    <style:style style:name="T12" style:parent-style-name="DefaultParagraphFont" style:family="text">
      <style:text-properties fo:font-style="italic" style:font-style-asian="italic" style:font-style-complex="italic" fo:language="ru" fo:country="RU"/>
    </style:style>
    <style:style style:name="T13" style:parent-style-name="DefaultParagraphFont" style:family="text">
      <style:text-properties fo:font-style="italic" style:font-style-asian="italic" style:font-style-complex="italic" fo:language="ru" fo:country="RU"/>
    </style:style>
    <style:style style:name="T14" style:parent-style-name="DefaultParagraphFont" style:family="text">
      <style:text-properties fo:font-style="italic" style:font-style-asian="italic" style:font-style-complex="italic" fo:language="ru" fo:country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" style:parent-style-name="FootnoteReferen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fo:font-style="italic" style:font-style-asian="italic" style:font-style-complex="italic" fo:language="ru" fo:country="RU"/>
    </style:style>
    <style:style style:name="T19" style:parent-style-name="DefaultParagraphFont" style:family="text">
      <style:text-properties fo:font-style="italic" style:font-style-asian="italic" style:font-style-complex="italic" fo:language="ru" fo:country="RU"/>
    </style:style>
    <style:style style:name="T20" style:parent-style-name="DefaultParagraphFont" style:family="text">
      <style:text-properties fo:font-style="italic" style:font-style-asian="italic" style:font-style-complex="italic" fo:language="ru" fo:country="RU"/>
    </style:style>
    <style:style style:name="T21" style:parent-style-name="DefaultParagraphFont" style:family="text">
      <style:text-properties fo:font-style="italic" style:font-style-asian="italic" style:font-style-complex="italic" fo:language="ru" fo:country="RU"/>
    </style:style>
    <style:style style:name="T22" style:parent-style-name="DefaultParagraphFont" style:family="text">
      <style:text-properties fo:font-style="italic" style:font-style-asian="italic" style:font-style-complex="italic" fo:language="ru" fo:country="RU"/>
    </style:style>
    <style:style style:name="T23" style:parent-style-name="DefaultParagraphFont" style:family="text">
      <style:text-properties fo:font-style="italic" style:font-style-asian="italic" style:font-style-complex="italic" fo:language="ru" fo:country="RU"/>
    </style:style>
    <style:style style:name="T24" style:parent-style-name="DefaultParagraphFont" style:family="text">
      <style:text-properties fo:font-style="italic" style:font-style-asian="italic" style:font-style-complex="italic" fo:language="ru" fo:country="RU"/>
    </style:style>
    <style:style style:name="T25" style:parent-style-name="DefaultParagraphFont" style:family="text">
      <style:text-properties fo:font-style="italic" style:font-style-asian="italic" style:font-style-complex="italic" fo:language="ru" fo:country="RU"/>
    </style:style>
    <style:style style:name="T26" style:parent-style-name="DefaultParagraphFont" style:family="text">
      <style:text-properties fo:font-style="italic" style:font-style-asian="italic" style:font-style-complex="italic" fo:language="ru" fo:country="RU"/>
    </style:style>
    <style:style style:name="T27" style:parent-style-name="DefaultParagraphFont" style:family="text">
      <style:text-properties fo:font-style="italic" style:font-style-asian="italic" style:font-style-complex="italic" fo:language="ru" fo:country="RU"/>
    </style:style>
    <style:style style:name="T28" style:parent-style-name="DefaultParagraphFont" style:family="text">
      <style:text-properties fo:font-style="italic" style:font-style-asian="italic" style:font-style-complex="italic" fo:language="ru" fo:country="RU"/>
    </style:style>
    <style:style style:name="T29" style:parent-style-name="DefaultParagraphFont" style:family="text">
      <style:text-properties fo:font-style="italic" style:font-style-asian="italic" style:font-style-complex="italic" fo:language="ru" fo:country="RU"/>
    </style:style>
    <style:style style:name="T30" style:parent-style-name="DefaultParagraphFont" style:family="text">
      <style:text-properties fo:font-style="italic" style:font-style-asian="italic" style:font-style-complex="italic" fo:language="ru" fo:country="RU"/>
    </style:style>
    <style:style style:name="T31" style:parent-style-name="DefaultParagraphFont" style:family="text">
      <style:text-properties fo:font-style="italic" style:font-style-asian="italic" style:font-style-complex="italic" fo:language="ru" fo:country="RU"/>
    </style:style>
    <style:style style:name="T32" style:parent-style-name="DefaultParagraphFont" style:family="text">
      <style:text-properties fo:font-style="italic" style:font-style-asian="italic" style:font-style-complex="italic" fo:language="ru" fo:country="RU"/>
    </style:style>
    <style:style style:name="T33" style:parent-style-name="DefaultParagraphFont" style:family="text">
      <style:text-properties fo:font-style="italic" style:font-style-asian="italic" style:font-style-complex="italic" fo:language="ru" fo:country="RU"/>
    </style:style>
    <style:style style:name="T34" style:parent-style-name="DefaultParagraphFont" style:family="text">
      <style:text-properties fo:font-style="italic" style:font-style-asian="italic" style:font-style-complex="italic" fo:language="ru" fo:country="RU"/>
    </style:style>
    <style:style style:name="T35" style:parent-style-name="DefaultParagraphFont" style:family="text">
      <style:text-properties fo:font-style="italic" style:font-style-asian="italic" style:font-style-complex="italic" fo:language="ru" fo:country="RU"/>
    </style:style>
    <style:style style:name="T36" style:parent-style-name="DefaultParagraphFont" style:family="text">
      <style:text-properties fo:font-style="italic" style:font-style-asian="italic" style:font-style-complex="italic" fo:language="ru" fo:country="RU"/>
    </style:style>
    <style:style style:name="T37" style:parent-style-name="DefaultParagraphFont" style:family="text">
      <style:text-properties fo:font-style="italic" style:font-style-asian="italic" style:font-style-complex="italic" fo:language="ru" fo:country="RU"/>
    </style:style>
    <style:style style:name="T38" style:parent-style-name="DefaultParagraphFont" style:family="text">
      <style:text-properties fo:font-style="italic" style:font-style-asian="italic" style:font-style-complex="italic" fo:language="ru" fo:country="RU"/>
    </style:style>
    <style:style style:name="T39" style:parent-style-name="DefaultParagraphFont" style:family="text">
      <style:text-properties fo:font-style="italic" style:font-style-asian="italic" style:font-style-complex="italic" fo:language="ru" fo:country="RU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41" style:parent-style-name="Normal" style:family="paragraph">
      <style:paragraph-properties fo:text-align="justify" fo:margin-right="0.4375in"/>
      <style:text-properties style:font-name="Calibri" style:font-name-complex="Calibri" fo:font-size="11pt" style:font-size-asian="11pt" style:font-size-complex="11pt" fo:language="ru" fo:country="RU"/>
    </style:style>
    <style:style style:name="P42" style:parent-style-name="Normal" style:family="paragraph">
      <style:paragraph-properties fo:text-align="justify" fo:margin-top="0.0833in" fo:margin-right="0.4375in" fo:text-indent="0.5in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46" style:parent-style-name="Normal" style:family="paragraph">
      <style:paragraph-properties fo:text-align="justify" fo:margin-left="0.6875in" fo:margin-right="0.4375in" fo:text-indent="-0.68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47" style:parent-style-name="Normal" style:family="paragraph">
      <style:paragraph-properties fo:text-align="center" fo:margin-left="0.6875in" fo:margin-right="0.4375in" fo:text-indent="-0.68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48" style:parent-style-name="Normal" style:family="paragraph">
      <style:paragraph-properties fo:text-align="justify" fo:margin-left="0.6875in" fo:margin-right="0.4375in" fo:text-indent="-0.68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49" style:family="table">
      <style:table-properties style:width="7.2854in" fo:margin-left="-0.22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11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en" fo:country="GB"/>
    </style:style>
    <style:style style:name="T13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132" style:parent-style-name="FootnoteReferen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133" style:parent-style-name="FootnoteText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fo:language="ru" fo:country="RU"/>
    </style:style>
    <style:style style:name="T13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358" style:parent-style-name="FootnoteReference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359" style:parent-style-name="FootnoteText" style:family="paragraph">
      <style:paragraph-properties fo:text-align="justify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font-style="italic" style:font-style-asian="italic" fo:language="ru" fo:country="RU"/>
    </style:style>
    <style:style style:name="T362" style:parent-style-name="DefaultParagraphFont" style:family="text">
      <style:text-properties fo:font-style="italic" style:font-style-asian="italic" fo:language="ru" fo:country="RU"/>
    </style:style>
    <style:style style:name="T363" style:parent-style-name="DefaultParagraphFont" style:family="text">
      <style:text-properties fo:font-style="italic" style:font-style-asian="italic" fo:language="ru" fo:country="RU"/>
    </style:style>
    <style:style style:name="T364" style:parent-style-name="DefaultParagraphFont" style:family="text">
      <style:text-properties fo:font-style="italic" style:font-style-asian="italic" fo:language="ru" fo:country="RU"/>
    </style:style>
    <style:style style:name="T365" style:parent-style-name="DefaultParagraphFont" style:family="text">
      <style:text-properties fo:font-style="italic" style:font-style-asian="italic" fo:language="ru" fo:country="RU"/>
    </style:style>
    <style:style style:name="T366" style:parent-style-name="DefaultParagraphFont" style:family="text">
      <style:text-properties fo:font-style="italic" style:font-style-asian="italic" fo:language="ru" fo:country="RU"/>
    </style:style>
    <style:style style:name="T367" style:parent-style-name="Hyperlink" style:family="text">
      <style:text-properties fo:font-style="italic" style:font-style-asian="italic" fo:language="ru" fo:country="RU"/>
    </style:style>
    <style:style style:name="T368" style:parent-style-name="DefaultParagraphFont" style:family="text">
      <style:text-properties fo:font-style="italic" style:font-style-asian="italic" fo:language="ru" fo:country="RU"/>
    </style:style>
    <style:style style:name="T3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37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384" style:parent-style-name="FootnoteReference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385" style:parent-style-name="FootnoteText" style:family="paragraph">
      <style:paragraph-properties fo:text-align="justify"/>
    </style:style>
    <style:style style:name="T386" style:parent-style-name="DefaultParagraphFont" style:family="text">
      <style:text-properties fo:font-style="italic" style:font-style-asian="italic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409" style:parent-style-name="Normal" style:family="paragraph">
      <style:paragraph-properties fo:text-align="justify" fo:margin-right="0.4375in"/>
      <style:text-properties style:font-name="Calibri" style:font-name-complex="Calibri" fo:font-size="11pt" style:font-size-asian="11pt" style:font-size-complex="11pt" fo:language="ru" fo:country="RU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41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olumn413" style:family="table-column">
      <style:table-column-properties style:column-width="3.5444in" style:use-optimal-column-width="false"/>
    </style:style>
    <style:style style:name="TableColumn414" style:family="table-column">
      <style:table-column-properties style:column-width="0.9409in" style:use-optimal-column-width="false"/>
    </style:style>
    <style:style style:name="TableColumn415" style:family="table-column">
      <style:table-column-properties style:column-width="1.1263in" style:use-optimal-column-width="false"/>
    </style:style>
    <style:style style:name="TableColumn416" style:family="table-column">
      <style:table-column-properties style:column-width="1.575in" style:use-optimal-column-width="false"/>
    </style:style>
    <style:style style:name="Table412" style:family="table">
      <style:table-properties style:width="7.1868in" fo:margin-left="-0.1222in" table:align="left"/>
    </style:style>
    <style:style style:name="TableRow417" style:family="table-row">
      <style:table-row-properties style:min-row-height="0.2659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422" style:family="table-row">
      <style:table-row-properties style:min-row-height="0.7118in" style:use-optimal-row-height="false"/>
    </style:style>
    <style:style style:name="P42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3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Row440" style:family="table-row">
      <style:table-row-properties style:min-row-height="0.1569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4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Row451" style:family="table-row">
      <style:table-row-properties style:min-row-height="0.1569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Row460" style:family="table-row">
      <style:table-row-properties style:min-row-height="0.1569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30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470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ru" fo:country="RU"/>
    </style:style>
    <style:style style:name="P471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T47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ru" fo:country="RU"/>
    </style:style>
    <style:style style:name="T47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5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T47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ru" fo:country="RU"/>
    </style:style>
    <style:style style:name="T47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language="it" fo:country="IT" style:language-asian="ru" style:country-asian="RU"/>
    </style:style>
  </office:automatic-styles>
  <office:body>
    <office:text text:use-soft-page-breaks="true">
      <text:p text:style-name="P1">Приложение 2</text:p>
      <text:p text:style-name="P2"/>
      <text:p text:style-name="P3"><text:span text:style-name="T4">ФОРМА ПРЕДСТАВЛЕНИЯ ПРЕДЛОЖЕНИЯ ПОСТАВЩИКА<text:s/></text:span><text:span text:style-name="T5"><text:note text:note-class="footnote" text:id="_ftn0"><text:note-citation>1</text:note-citation><text:note-body><text:p text:style-name="P6"><text:span text:style-name="T7"><text:s/></text:span><text:span text:style-name="T8">Данная форма</text:span><text:span text:style-name="T9"><text:s/>служит руководством для поставщик</text:span><text:span text:style-name="T10">ов</text:span><text:span text:style-name="T11"><text:s/>при подготовке<text:s/></text:span><text:span text:style-name="T12">П</text:span><text:span text:style-name="T13">редложения и<text:s/></text:span><text:span text:style-name="T14">шкалы цен.</text:span></text:p></text:note-body></text:note></text:span></text:p>
      <text:p text:style-name="P15"><text:span text:style-name="T16">(Данная форма должна быть представлена на официальном бланке Поставщика<text:s/></text:span><text:span text:style-name="T17"><text:note text:note-class="footnote" text:id="_ftn1"><text:note-citation>2</text:note-citation><text:note-body><text:p text:style-name="FootnoteText"><text:span text:style-name="T18"><text:s/></text:span><text:span text:style-name="T19">На о</text:span><text:span text:style-name="T20">фициальн</text:span><text:span text:style-name="T21">ом</text:span><text:span text:style-name="T22"><text:s/>бланк</text:span><text:span text:style-name="T23">е<text:s/></text:span><text:span text:style-name="T24">необходимо указать контактные данные<text:s/></text:span><text:span text:style-name="T25">-</text:span><text:span text:style-name="T26"><text:s/>адреса,<text:s/></text:span><text:span text:style-name="T27">адрес<text:s/></text:span><text:span text:style-name="T28">электронн</text:span><text:span text:style-name="T29">ой</text:span><text:span text:style-name="T30"><text:s/>почт</text:span><text:span text:style-name="T31">ы</text:span><text:span text:style-name="T32">, номера телефона и факса<text:s/></text:span><text:span text:style-name="T33">-</text:span><text:span text:style-name="T34"><text:s/></text:span><text:span text:style-name="T35">в</text:span><text:span text:style-name="T36"><text:s/>цел</text:span><text:span text:style-name="T37">ях</text:span><text:span text:style-name="T38"><text:s/>проверки</text:span><text:span text:style-name="T39">.</text:span></text:p></text:note-body></text:note></text:span><text:span text:style-name="T40">)</text:span></text:p>
      <text:p text:style-name="P41"/>
      <text:p text:style-name="P42"><text:span text:style-name="T43">Мы, нижеподписавшиеся, настоящим принимаем полностью Общие условия и положения и настоящим предлагаем поставку перечисленных ниже товаров, соответствующих спецификациям и требованиям ПРООН согласно Запросу, на предложения<text:s/></text:span><text:span text:style-name="T44">RfQ-17/01473</text:span><text:span text:style-name="T45">.</text:span></text:p>
      <text:p text:style-name="P46"/>
      <text:p text:style-name="P47">ТАБЛИЦА 1: Предложение на поставку услуг, соответствующих техническим спецификациям и требованиям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</text:p>
          </table:table-cell>
          <table:table-cell table:style-name="TableCell59">
            <text:p text:style-name="P60"><text:span text:style-name="T61">Описание услуг</text:span></text:p>
          </table:table-cell>
          <table:table-cell table:style-name="TableCell62">
            <text:p text:style-name="P63"><text:span text:style-name="T64">Ед. изм</text:span></text:p>
          </table:table-cell>
          <table:table-cell table:style-name="TableCell65">
            <text:p text:style-name="P66">Кол-во</text:p>
          </table:table-cell>
          <table:table-cell table:style-name="TableCell67">
            <text:p text:style-name="P68">Цена за единицу</text:p>
          </table:table-cell>
          <table:table-cell table:style-name="TableCell69">
            <text:p text:style-name="P70">Общая стоимость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Помещение для проведения мероприятия должно быть:<text:s/></text:p>
          </table:table-cell>
          <table:table-cell table:style-name="TableCell76">
            <text:p text:style-name="P77">Цена/день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а) адаптированным<text:s/>для нужд людей с ограниченными возможностями (ЛОВ), (мин. пандусы, лифт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б) оборудованным<text:s/>для проведения тренинга, а именно должно иметь экран для презентаций, проектор, флипчарт и маркеры,<text:s/></text:p>
            <text:p text:style-name="P102"/>
          </table:table-cell>
          <table:table-cell table:style-name="TableCell103">
            <text:p text:style-name="P104">Цена/день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Normal"><text:span text:style-name="T115">Кейтеринг</text:span><text:span text:style-name="T116">,<text:s/></text:span><text:span text:style-name="T117">28-30 чел.</text:span></text:p>
          </table:table-cell>
          <table:table-cell table:style-name="TableCell118">
            <text:p text:style-name="P119">Цена/чел</text:p>
          </table:table-cell>
          <table:table-cell table:style-name="TableCell120">
            <text:p text:style-name="P121">до 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Normal"><text:span text:style-name="T130">a</text:span><text:span text:style-name="T131">) Кофе-брейк (перерыв на кофе), по 2 в каждый день мероприятия</text:span><text:span text:style-name="T132"><text:note text:note-class="footnote" text:id="_ftn2"><text:note-citation>3</text:note-citation><text:note-body><text:p text:style-name="P133"><text:span text:style-name="T134"><text:s/>Паузы должны быть организованы в том же здании, где проводится тренинг</text:span></text:p></text:note-body></text:note></text:span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al"><text:span text:style-name="T148">Кофе-брейк 1, мин. должен включать</text:span><text:span text:style-name="T149">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- несладкие плацинды или сэндвичи (по 2/чел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- печенье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- кофе и чай (черный и зеленый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- молоко, сахар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"><text:span text:style-name="T214">Кофе-брейк 2, мин. должен включать: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- фрукты (яблоки, бананы, апельсины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- кексы (маффины, (по 2/чел))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- кофе и чай (черный и зеленый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- молоко, саха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б) Обед, в том же здании, но в другом помещении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Normal"><text:span text:style-name="T292">- первое блюдо (суп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- второе блюдо (макароны/картофель/рис и мясом или рыбой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- сала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- сок/компот (1 стакан/чел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в) газированная/негазированная вода (2 бутылки по 0.5 л/чел и пластиковые стаканы), для использования во время тренингов</text:p>
          </table:table-cell>
          <table:table-cell table:style-name="TableCell345">
            <text:p text:style-name="P346">Бутылки/день</text:p>
          </table:table-cell>
          <table:table-cell table:style-name="TableCell347">
            <text:p text:style-name="P348">6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Normal"><text:span text:style-name="T357">Возмещение транспортных расходов участникам тренингов</text:span><text:span text:style-name="T358"><text:note text:note-class="footnote" text:id="_ftn3"><text:note-citation>4</text:note-citation><text:note-body><text:p text:style-name="P359"><text:span text:style-name="T360"><text:s/></text:span><text:span text:style-name="T361">Возмещение транспортных расходов осуществляется на основании цен, утвержденным Приказом Nr. 231 от 22.10.2013 о повышении тарифов на пассажирские перевозки по регулярным маршрутам</text:span><text:span text:style-name="T362"><text:s/>(</text:span><text:span text:style-name="T363">Опубликован:</text:span><text:span text:style-name="T364"><text:s/></text:span><text:span text:style-name="T365">01.11.2013 в Monitorul Oficial Nr. 243-247     статья №: 1629</text:span><text:span text:style-name="T366">),<text:s/></text:span><text:a xlink:href="http://lex.justice.md/viewdoc.php?action=view&amp;view=doc&amp;id=350112&amp;lang=2" office:target-frame-name="_top" xlink:show="replace"><text:span text:style-name="T367">http://lex.justice.md/viewdoc.php?action=view&amp;view=doc&amp;id=350112&amp;lang=2</text:span></text:a><text:span text:style-name="T368"><text:s/></text:span></text:p></text:note-body></text:note></text:span><text:span text:style-name="T369">. Список населенны</text:span><text:span text:style-name="T370">х пунктов см. Приложение 1</text:span></text:p>
          </table:table-cell>
          <table:table-cell table:style-name="TableCell371">
            <text:p text:style-name="P372">Лей/чел/день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Normal"><text:span text:style-name="T383">Подготовка рабочих материалов/папок для участников</text:span><text:span text:style-name="T384"><text:note text:note-class="footnote" text:id="_ftn4"><text:note-citation>5</text:note-citation><text:note-body><text:p text:style-name="P385"><text:span text:style-name="T386"><text:s/>Материалы, в электронной версии будут переданы Программой. Поставщик запрашиваемых услуг должен распечатать документы и, вместе с ручкой и чистыми листами сложить в папки. Папки, также, будут предоставлены Программой.</text:span></text:p></text:note-body></text:note></text:span></text:p>
          </table:table-cell>
          <table:table-cell table:style-name="TableCell387">
            <text:p text:style-name="P388">Папка/чел/день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>Другие расходы (указать)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4">
            <text:p text:style-name="P406">Общая стоимость предложения, включая все расходы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/>
      <text:p text:style-name="P410">ТАБЛИЦА 3: Предложение по выполнению других условий и соответствующих требований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Другая информация, касающаяся нашего Предложения:</text:p>
          </table:table-cell>
          <table:table-cell table:style-name="TableCell420" table:number-columns-spanned="3">
            <text:p text:style-name="P421">Ваш ответ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Да, мы выполним</text:p>
          </table:table-cell>
          <table:table-cell table:style-name="TableCell426">
            <text:p text:style-name="P427">Нет, мы не выполним</text:p>
          </table:table-cell>
          <table:table-cell table:style-name="TableCell428">
            <text:p text:style-name="P429">Если Вы не можете выполнить, дайте встречное предложение</text:p>
          </table:table-cell>
        </table:table-row>
        <table:table-row table:style-name="TableRow430">
          <table:table-cell table:style-name="TableCell431">
            <text:p text:style-name="P432"><text:span text:style-name="T433">Предельный срок поставки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Срок действия предложени</text:span><text:span text:style-name="T444">я (120 дней)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Принятие общих<text:s/>условий и положений<text:s/>(Приложение 3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Принятие специальных<text:s/>условий<text:s/>для окончания действия контракт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Вся другая информация, не предоставленная нами в данном Предложении, автоматически подразумевает полное соблюдение требований, сроков и условий Запроса на представление коммерческого предложения.</text:p>
      <text:p text:style-name="P470">[Имя и подпись уполномоченного лица]</text:p>
      <text:p text:style-name="P471"><text:span text:style-name="T472">[</text:span><text:span text:style-name="T473">Должность</text:span><text:span text:style-name="T474">]</text:span></text:p>
      <text:p text:style-name="P475"><text:span text:style-name="T476">[</text:span><text:span text:style-name="T477">Дата</text:span><text:span text:style-name="T478">]</text:span></text:p>
      <text:p text:style-name="P4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font-name-complex="Times New Roman" style:text-position="super 63.6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Sandu</meta:initial-creator>
    <dc:creator>Irina Sandu</dc:creator>
    <meta:creation-date>2017-03-17T12:49:00Z</meta:creation-date>
    <dc:date>2017-03-17T12:50:00Z</dc:date>
    <meta:template xlink:href="Normal" xlink:type="simple"/>
    <meta:editing-cycles>1</meta:editing-cycles>
    <meta:editing-duration>PT60S</meta:editing-duration>
    <meta:document-statistic meta:page-count="2" meta:paragraph-count="5" meta:word-count="387" meta:character-count="2591" meta:row-count="18" meta:non-whitespace-character-count="2209"/>
  </office:meta>
</office:document-meta>
</file>