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125in" text:min-label-width="0.375in" text:list-level-position-and-space-mode="label-alignment">
          <style:list-level-label-alignment text:label-followed-by="listtab" fo:margin-left="0.68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top="0.1666in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4" style:parent-style-name="Normal" style:family="paragraph">
      <style:paragraph-properties fo:text-align="center" fo:margin-top="0.1666in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5" style:parent-style-name="Normal" style:family="paragraph">
      <style:paragraph-properties fo:margin-top="0.1666in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6" style:parent-style-name="Normal" style:family="paragraph">
      <style:paragraph-properties fo:text-align="justify" fo:margin-top="0.1666in"/>
    </style:style>
    <style:style style:name="T7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8" style:parent-style-name="FootnoteReference" style:family="text">
      <style:text-properties style:font-name="Calibri" style:font-name-complex="Calibri" fo:font-size="11pt" style:font-size-asian="11pt" style:font-size-complex="11pt" fo:language="ru" fo:country="RU"/>
    </style:style>
    <style:style style:name="T9" style:parent-style-name="Hyperlink" style:family="text">
      <style:text-properties fo:color="#0070C0" fo:language="ro" fo:country="RO"/>
    </style:style>
    <style:style style:name="P10" style:parent-style-name="Normal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11" style:parent-style-name="Normal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12" style:parent-style-name="Normal" style:family="paragraph">
      <style:paragraph-properties fo:text-align="justify" fo:margin-top="0.1666in"/>
    </style:style>
    <style:style style:name="T13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14" style:parent-style-name="FootnoteReference" style:family="text">
      <style:text-properties style:font-name="Calibri" style:font-name-complex="Calibri" fo:font-size="11pt" style:font-size-asian="11pt" style:font-size-complex="11pt" fo:language="ru" fo:country="RU"/>
    </style:style>
    <style:style style:name="T15" style:parent-style-name="Hyperlink" style:family="text">
      <style:text-properties fo:language="ro" fo:country="RO"/>
    </style:style>
    <style:style style:name="T16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17" style:parent-style-name="FootnoteReference" style:family="text">
      <style:text-properties style:font-name="Calibri" style:font-name-complex="Calibri" fo:font-size="11pt" style:font-size-asian="11pt" style:font-size-complex="11pt" fo:language="ru" fo:country="RU"/>
    </style:style>
    <style:style style:name="T18" style:parent-style-name="Hyperlink" style:family="text">
      <style:text-properties fo:language="ro" fo:country="RO"/>
    </style:style>
    <style:style style:name="T19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20" style:parent-style-name="FootnoteReference" style:family="text">
      <style:text-properties style:font-name="Calibri" style:font-name-complex="Calibri" fo:font-size="11pt" style:font-size-asian="11pt" style:font-size-complex="11pt" fo:language="ru" fo:country="RU"/>
    </style:style>
    <style:style style:name="T21" style:parent-style-name="Hyperlink" style:family="text">
      <style:text-properties fo:language="ro" fo:country="RO"/>
    </style:style>
    <style:style style:name="T22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23" style:parent-style-name="FootnoteReference" style:family="text">
      <style:text-properties style:font-name="Calibri" style:font-name-complex="Calibri" fo:font-size="11pt" style:font-size-asian="11pt" style:font-size-complex="11pt" fo:language="ru" fo:country="RU"/>
    </style:style>
    <style:style style:name="T24" style:parent-style-name="Hyperlink" style:family="text">
      <style:text-properties fo:language="ro" fo:country="RO"/>
    </style:style>
    <style:style style:name="T25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26" style:parent-style-name="Normal" style:family="paragraph">
      <style:paragraph-properties fo:text-align="justify" fo:margin-top="0.1666in" fo:margin-bottom="0.0833in"/>
      <style:text-properties style:font-name="Calibri" style:font-name-complex="Calibri" fo:font-size="11pt" style:font-size-asian="11pt" style:font-size-complex="11pt" fo:language="ru" fo:country="RU"/>
    </style:style>
    <style:style style:name="P27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28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 fo:language="ru" fo:country="RU"/>
    </style:style>
    <style:style style:name="P29" style:parent-style-name="Normal" style:family="paragraph">
      <style:paragraph-properties fo:text-align="justify" fo:margin-bottom="0.0833in"/>
      <style:text-properties style:font-name="Calibri" style:font-name-complex="Calibri" fo:font-size="11pt" style:font-size-asian="11pt" style:font-size-complex="11pt" fo:language="ru" fo:country="RU"/>
    </style:style>
    <style:style style:name="P30" style:parent-style-name="Normal" style:family="paragraph">
      <style:paragraph-properties fo:text-align="justify" fo:margin-top="0.1666in" fo:margin-bottom="0.0833in"/>
    </style:style>
    <style:style style:name="T31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3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T33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35" style:parent-style-name="ListParagraph" style:list-style-name="LFO3" style:family="paragraph">
      <style:paragraph-properties fo:widows="2" fo:orphans="2" style:punctuation-wrap="hanging" fo:text-align="justify" fo:margin-bottom="0.1388in" fo:line-height="115%" fo:margin-left="0.0986in" fo:text-indent="-0.0986in">
        <style:tab-stops/>
      </style:paragraph-properties>
      <style:text-properties style:font-name="Calibri" style:font-name-complex="Calibri" style:font-size-complex="11pt" fo:language="ru" fo:country="RU"/>
    </style:style>
    <style:style style:name="P36" style:parent-style-name="ListParagraph" style:list-style-name="LFO3" style:family="paragraph">
      <style:paragraph-properties fo:widows="2" fo:orphans="2" style:punctuation-wrap="hanging" fo:text-align="justify" fo:margin-bottom="0.1388in" fo:line-height="115%" fo:margin-left="0.0986in" fo:text-indent="-0.0986in">
        <style:tab-stops/>
      </style:paragraph-properties>
      <style:text-properties style:font-name="Calibri" style:font-name-complex="Calibri" style:font-size-complex="11pt" fo:language="ru" fo:country="RU"/>
    </style:style>
    <style:style style:name="P37" style:parent-style-name="ListParagraph" style:list-style-name="LFO3" style:family="paragraph">
      <style:paragraph-properties fo:widows="2" fo:orphans="2" style:punctuation-wrap="hanging" fo:text-align="justify" fo:margin-bottom="0.1388in" fo:line-height="115%" fo:margin-left="0.0986in" fo:text-indent="-0.0986in">
        <style:tab-stops/>
      </style:paragraph-properties>
      <style:text-properties style:font-name="Calibri" style:font-name-complex="Calibri" style:font-size-complex="11pt" fo:language="ru" fo:country="RU"/>
    </style:style>
    <style:style style:name="P38" style:parent-style-name="ListParagraph" style:list-style-name="LFO3" style:family="paragraph">
      <style:paragraph-properties fo:widows="2" fo:orphans="2" style:punctuation-wrap="hanging" fo:text-align="justify" fo:margin-bottom="0.1388in" fo:line-height="115%" fo:margin-left="0.0986in" fo:text-indent="-0.0986in">
        <style:tab-stops/>
      </style:paragraph-properties>
      <style:text-properties style:font-name="Calibri" style:font-name-complex="Calibri" style:font-size-complex="11pt" fo:language="ru" fo:country="RU"/>
    </style:style>
    <style:style style:name="P39" style:parent-style-name="ListParagraph" style:list-style-name="LFO3" style:family="paragraph">
      <style:paragraph-properties fo:widows="2" fo:orphans="2" style:punctuation-wrap="hanging" fo:text-align="justify" fo:margin-bottom="0.1388in" fo:line-height="115%" fo:margin-left="0.0986in" fo:text-indent="-0.0986in">
        <style:tab-stops/>
      </style:paragraph-properties>
      <style:text-properties style:font-name="Calibri" style:font-name-complex="Calibri" style:font-size-complex="11pt" fo:language="ru" fo:country="RU"/>
    </style:style>
    <style:style style:name="P40" style:parent-style-name="ListParagraph" style:list-style-name="LFO3" style:family="paragraph">
      <style:paragraph-properties fo:widows="2" fo:orphans="2" style:punctuation-wrap="hanging" fo:text-align="justify" fo:margin-bottom="0.1388in" fo:line-height="115%" fo:margin-left="0.0986in" fo:text-indent="-0.0986in">
        <style:tab-stops/>
      </style:paragraph-properties>
      <style:text-properties style:font-name="Calibri" style:font-name-complex="Calibri" style:font-size-complex="11pt" fo:language="ru" fo:country="RU"/>
    </style:style>
    <style:style style:name="P41" style:parent-style-name="ListParagraph" style:list-style-name="LFO3" style:family="paragraph">
      <style:paragraph-properties fo:widows="2" fo:orphans="2" style:punctuation-wrap="hanging" fo:text-align="justify" fo:margin-bottom="0.1388in" fo:line-height="115%" fo:margin-left="0.0986in" fo:text-indent="-0.0986in">
        <style:tab-stops/>
      </style:paragraph-properties>
      <style:text-properties style:font-name="Calibri" style:font-name-complex="Calibri" style:font-size-complex="11pt" fo:language="ru" fo:country="RU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44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45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T46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47" style:parent-style-name="Normal" style:family="paragraph">
      <style:paragraph-properties fo:text-align="justify" fo:margin-top="0.1666in"/>
    </style:style>
    <style:style style:name="T48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T49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50" style:parent-style-name="Normal" style:family="paragraph">
      <style:paragraph-properties fo:text-align="justify" fo:margin-top="0.1666in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51" style:parent-style-name="Normal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52" style:parent-style-name="Normal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53" style:parent-style-name="Normal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54" style:parent-style-name="Normal" style:family="paragraph">
      <style:paragraph-properties fo:text-align="justify" fo:margin-top="0.1666in"/>
    </style:style>
    <style:style style:name="T55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56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57" style:parent-style-name="Normal" style:family="paragraph">
      <style:paragraph-properties fo:text-align="justify" fo:margin-top="0.1666in"/>
    </style:style>
    <style:style style:name="T58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60" style:parent-style-name="Normal" style:family="paragraph">
      <style:paragraph-properties fo:text-align="justify" fo:margin-top="0.1666in"/>
    </style:style>
    <style:style style:name="T61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62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63" style:parent-style-name="Normal" style:family="paragraph">
      <style:paragraph-properties fo:text-align="justify" fo:margin-top="0.1666in"/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64" style:parent-style-name="Normal" style:list-style-name="LFO1" style:family="paragraph">
      <style:paragraph-properties fo:text-align="justify" fo:margin-top="0.1666in" fo:margin-left="0in" fo:text-indent="0in">
        <style:tab-stops/>
      </style:paragraph-properties>
    </style:style>
    <style:style style:name="T65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66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T6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68" style:parent-style-name="ListParagraph" style:list-style-name="LFO1" style:family="paragraph">
      <style:paragraph-properties fo:widows="2" fo:orphans="2" style:punctuation-wrap="hanging" fo:text-align="justify" fo:margin-top="0.1666in" fo:margin-bottom="0.1388in" fo:line-height="115%" fo:margin-left="0in" fo:text-indent="0in">
        <style:tab-stops/>
      </style:paragraph-properties>
    </style:style>
    <style:style style:name="T69" style:parent-style-name="DefaultParagraphFont" style:family="text">
      <style:text-properties style:font-name="Calibri" style:font-name-complex="Calibri" style:font-size-complex="11pt" fo:language="ru" fo:country="RU"/>
    </style:style>
    <style:style style:name="T70" style:parent-style-name="DefaultParagraphFont" style:family="text">
      <style:text-properties style:font-name="Calibri" style:font-name-complex="Calibri" fo:font-style="italic" style:font-style-asian="italic" style:font-size-complex="11pt" fo:language="ru" fo:country="RU"/>
    </style:style>
    <style:style style:name="T71" style:parent-style-name="DefaultParagraphFont" style:family="text">
      <style:text-properties style:font-name="Calibri" style:font-name-complex="Calibri" style:font-size-complex="11pt" fo:language="ru" fo:country="RU"/>
    </style:style>
    <style:style style:name="P72" style:parent-style-name="Normal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73" style:parent-style-name="Normal" style:family="paragraph">
      <style:paragraph-properties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78" style:parent-style-name="ListParagraph" style:list-style-name="LFO1" style:family="paragraph">
      <style:paragraph-properties fo:widows="2" fo:orphans="2" style:punctuation-wrap="hanging" fo:text-align="justify" fo:margin-top="0.1666in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79" style:parent-style-name="ListParagraph" style:list-style-name="LFO1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80" style:parent-style-name="ListParagraph" style:list-style-name="LFO1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81" style:parent-style-name="ListParagraph" style:list-style-name="LFO1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82" style:parent-style-name="ListParagraph" style:list-style-name="LFO1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83" style:parent-style-name="ListParagraph" style:list-style-name="LFO1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84" style:parent-style-name="ListParagraph" style:family="paragraph">
      <style:paragraph-properties fo:widows="2" fo:orphans="2" style:punctuation-wrap="hanging" fo:text-align="justify" fo:margin-bottom="0.1388in" fo:line-height="115%" fo:margin-left="0.1972in">
        <style:tab-stops/>
      </style:paragraph-properties>
      <style:text-properties style:font-name="Calibri" style:font-name-complex="Calibri" style:font-size-complex="11pt" fo:language="ru" fo:country="RU"/>
    </style:style>
    <style:style style:name="P85" style:parent-style-name="ListParagraph" style:list-style-name="LFO1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86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 style:font-size-complex="11pt" fo:language="ru" fo:country="RU"/>
    </style:style>
    <style:style style:name="P87" style:parent-style-name="ListParagraph" style:list-style-name="LFO1" style:family="paragraph">
      <style:paragraph-properties fo:widows="2" fo:orphans="2" style:punctuation-wrap="hanging" fo:text-align="justify" fo:margin-top="0.1666in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88" style:parent-style-name="ListParagraph" style:family="paragraph">
      <style:paragraph-properties fo:text-align="justify" fo:margin-left="0.75in">
        <style:tab-stops/>
      </style:paragraph-properties>
      <style:text-properties style:font-name="Calibri" style:font-name-complex="Calibri" style:font-size-complex="11pt" fo:language="ru" fo:country="RU"/>
    </style:style>
    <style:style style:name="P89" style:parent-style-name="ListParagraph" style:list-style-name="LFO1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90" style:parent-style-name="ListParagraph" style:family="paragraph">
      <style:paragraph-properties fo:text-align="justify" fo:margin-left="1.25in">
        <style:tab-stops/>
      </style:paragraph-properties>
      <style:text-properties style:font-name="Calibri" style:font-name-complex="Calibri" style:font-size-complex="11pt" fo:language="ru" fo:country="RU"/>
    </style:style>
    <style:style style:name="P91" style:parent-style-name="ListParagraph" style:list-style-name="LFO6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92" style:parent-style-name="ListParagraph" style:family="paragraph">
      <style:paragraph-properties fo:widows="2" fo:orphans="2" style:punctuation-wrap="hanging" fo:text-align="justify" fo:margin-bottom="0.1388in" fo:line-height="115%" fo:margin-left="0in">
        <style:tab-stops/>
      </style:paragraph-properties>
      <style:text-properties style:font-name="Calibri" style:font-name-complex="Calibri" style:font-size-complex="11pt" fo:language="ru" fo:country="RU"/>
    </style:style>
    <style:style style:name="P93" style:parent-style-name="ListParagraph" style:list-style-name="LFO6" style:family="paragraph">
      <style:paragraph-properties fo:widows="2" fo:orphans="2" style:punctuation-wrap="hanging" fo:text-align="justify" fo:margin-top="0.1666in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94" style:parent-style-name="ListParagraph" style:list-style-name="LFO6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</style:style>
    <style:style style:name="T95" style:parent-style-name="DefaultParagraphFont" style:family="text">
      <style:text-properties style:font-name="Calibri" style:font-name-complex="Calibri" style:font-size-complex="11pt" fo:language="ru" fo:country="RU"/>
    </style:style>
    <style:style style:name="T96" style:parent-style-name="FootnoteReference" style:family="text">
      <style:text-properties style:font-name="Calibri" style:font-name-complex="Calibri" style:font-size-complex="11pt" fo:language="ru" fo:country="RU"/>
    </style:style>
    <style:style style:name="T97" style:parent-style-name="DefaultParagraphFont" style:family="text">
      <style:text-properties style:font-name="Arial" style:font-name-complex="Arial" style:font-weight-complex="bold" fo:color="#4BACC6" fo:font-size="8pt" style:font-size-asian="8pt"/>
    </style:style>
    <style:style style:name="T98" style:parent-style-name="DefaultParagraphFont" style:family="text">
      <style:text-properties style:font-name="Arial" style:font-name-complex="Arial" style:font-weight-complex="bold" fo:color="#4BACC6" fo:font-size="8pt" style:font-size-asian="8pt" fo:language="ru" fo:country="RU"/>
    </style:style>
    <style:style style:name="T99" style:parent-style-name="DefaultParagraphFont" style:family="text">
      <style:text-properties style:font-name="Arial" style:font-name-complex="Arial" style:font-weight-complex="bold" fo:color="#4BACC6" fo:font-size="8pt" style:font-size-asian="8pt"/>
    </style:style>
    <style:style style:name="T100" style:parent-style-name="DefaultParagraphFont" style:family="text">
      <style:text-properties style:font-name="Arial" style:font-name-complex="Arial" style:font-weight-complex="bold" fo:color="#4BACC6" fo:font-size="8pt" style:font-size-asian="8pt" fo:language="ru" fo:country="RU"/>
    </style:style>
    <style:style style:name="T101" style:parent-style-name="DefaultParagraphFont" style:family="text">
      <style:text-properties style:font-name="Arial" style:font-name-complex="Arial" style:font-weight-complex="bold" fo:color="#4BACC6" fo:font-size="9pt" style:font-size-asian="9pt" style:font-size-complex="11pt" fo:language="ru" fo:country="RU"/>
    </style:style>
    <style:style style:name="T102" style:parent-style-name="DefaultParagraphFont" style:family="text">
      <style:text-properties style:font-name="Arial" style:font-name-complex="Arial" style:font-weight-complex="bold" fo:color="#4BACC6" fo:font-size="9pt" style:font-size-asian="9pt" style:font-size-complex="11pt"/>
    </style:style>
    <style:style style:name="T103" style:parent-style-name="DefaultParagraphFont" style:family="text">
      <style:text-properties style:font-name="Arial" style:font-name-complex="Arial" style:font-weight-complex="bold" fo:color="#4BACC6" fo:font-size="9pt" style:font-size-asian="9pt" style:font-size-complex="11pt" fo:language="ru" fo:country="RU"/>
    </style:style>
    <style:style style:name="T104" style:parent-style-name="DefaultParagraphFont" style:family="text">
      <style:text-properties style:font-name="Arial" style:font-name-complex="Arial" style:font-weight-complex="bold" fo:color="#4BACC6" fo:font-size="9pt" style:font-size-asian="9pt" style:font-size-complex="11pt"/>
    </style:style>
    <style:style style:name="T105" style:parent-style-name="DefaultParagraphFont" style:family="text">
      <style:text-properties style:font-name="Arial" style:font-name-complex="Arial" style:font-weight-complex="bold" fo:color="#4BACC6" fo:font-size="9pt" style:font-size-asian="9pt" style:font-size-complex="11pt" fo:language="ru" fo:country="RU"/>
    </style:style>
    <style:style style:name="T106" style:parent-style-name="DefaultParagraphFont" style:family="text">
      <style:text-properties style:font-name="Arial" style:font-name-complex="Arial" style:font-weight-complex="bold" fo:color="#4BACC6" fo:font-size="9pt" style:font-size-asian="9pt" style:font-size-complex="11pt"/>
    </style:style>
    <style:style style:name="T107" style:parent-style-name="DefaultParagraphFont" style:family="text">
      <style:text-properties style:font-name="Calibri" style:font-name-complex="Calibri" style:font-size-complex="11pt" fo:language="ru" fo:country="RU"/>
    </style:style>
    <style:style style:name="P108" style:parent-style-name="Normal" style:list-style-name="LFO6" style:family="paragraph">
      <style:paragraph-properties fo:text-align="justify"/>
    </style:style>
    <style:style style:name="T109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110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T11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112" style:parent-style-name="ListParagraph" style:family="paragraph">
      <style:paragraph-properties fo:text-align="justify"/>
      <style:text-properties style:font-name="Calibri" style:font-name-complex="Calibri" style:font-size-complex="11pt" fo:language="ru" fo:country="RU"/>
    </style:style>
    <style:style style:name="P113" style:parent-style-name="ListParagraph" style:list-style-name="LFO7" style:family="paragraph">
      <style:paragraph-properties fo:widows="2" fo:orphans="2" style:punctuation-wrap="hanging" fo:text-align="justify" fo:margin-top="0.1666in" fo:margin-bottom="0.1388in" fo:line-height="115%" fo:margin-left="0in" fo:text-indent="0in">
        <style:tab-stops/>
      </style:paragraph-properties>
    </style:style>
    <style:style style:name="T114" style:parent-style-name="DefaultParagraphFont" style:family="text">
      <style:text-properties style:font-name="Calibri" style:font-name-complex="Calibri" style:font-size-complex="11pt" fo:language="ru" fo:country="RU"/>
    </style:style>
    <style:style style:name="T115" style:parent-style-name="DefaultParagraphFont" style:family="text">
      <style:text-properties style:font-name="Calibri" style:font-name-complex="Calibri" fo:font-style="italic" style:font-style-asian="italic" style:font-size-complex="11pt" fo:language="ru" fo:country="RU"/>
    </style:style>
    <style:style style:name="T116" style:parent-style-name="DefaultParagraphFont" style:family="text">
      <style:text-properties style:font-name="Calibri" style:font-name-complex="Calibri" style:font-size-complex="11pt" fo:language="ru" fo:country="RU"/>
    </style:style>
    <style:style style:name="P117" style:parent-style-name="Normal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118" style:parent-style-name="Normal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119" style:parent-style-name="Normal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120" style:parent-style-name="Normal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121" style:parent-style-name="Normal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1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123" style:parent-style-name="ListParagraph" style:list-style-name="LFO8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125" style:parent-style-name="ListParagraph" style:list-style-name="LFO6" style:family="paragraph">
      <style:paragraph-properties fo:widows="2" fo:orphans="2" style:punctuation-wrap="hanging" fo:text-align="justify" fo:margin-top="0.1666in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26" style:parent-style-name="ListParagraph" style:list-style-name="LFO6" style:family="paragraph">
      <style:paragraph-properties fo:widows="2" fo:orphans="2" style:punctuation-wrap="hanging" fo:text-align="justify" fo:margin-top="0.1666in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27" style:parent-style-name="ListParagraph" style:list-style-name="LFO6" style:family="paragraph">
      <style:paragraph-properties fo:widows="2" fo:orphans="2" style:punctuation-wrap="hanging" fo:text-align="justify" fo:margin-top="0.1666in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28" style:parent-style-name="ListParagraph" style:list-style-name="LFO6" style:family="paragraph">
      <style:paragraph-properties fo:widows="2" fo:orphans="2" style:punctuation-wrap="hanging" fo:text-align="justify" fo:margin-top="0.1666in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29" style:parent-style-name="ListParagraph" style:list-style-name="LFO6" style:family="paragraph">
      <style:paragraph-properties fo:widows="2" fo:orphans="2" style:punctuation-wrap="hanging" fo:text-align="justify" fo:margin-top="0.1666in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30" style:parent-style-name="ListParagraph" style:family="paragraph">
      <style:paragraph-properties fo:widows="2" fo:orphans="2" style:punctuation-wrap="hanging" fo:text-align="justify" fo:margin-top="0.1666in" fo:margin-bottom="0.1388in" fo:line-height="115%" fo:margin-left="0.1972in">
        <style:tab-stops/>
      </style:paragraph-properties>
      <style:text-properties style:font-name="Calibri" style:font-name-complex="Calibri" style:font-size-complex="11pt" fo:language="ru" fo:country="RU"/>
    </style:style>
    <style:style style:name="P131" style:parent-style-name="ListParagraph" style:list-style-name="LFO9" style:family="paragraph">
      <style:paragraph-properties fo:widows="2" fo:orphans="2" style:punctuation-wrap="hanging" fo:text-align="justify" fo:margin-top="0.1666in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32" style:parent-style-name="ListParagraph" style:list-style-name="LFO9" style:family="paragraph">
      <style:paragraph-properties fo:widows="2" fo:orphans="2" style:punctuation-wrap="hanging" fo:text-align="justify" fo:margin-top="0.1666in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33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1pt" fo:language="ru" fo:country="RU"/>
    </style:style>
    <style:style style:name="P134" style:parent-style-name="ListParagraph" style:list-style-name="LFO9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35" style:parent-style-name="ListParagraph" style:family="paragraph">
      <style:text-properties style:font-name="Calibri" style:font-name-complex="Calibri" style:font-size-complex="11pt" fo:language="ru" fo:country="RU"/>
    </style:style>
    <style:style style:name="P136" style:parent-style-name="ListParagraph" style:list-style-name="LFO9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37" style:parent-style-name="ListParagraph" style:family="paragraph">
      <style:paragraph-properties fo:text-align="justify" fo:margin-left="0in">
        <style:tab-stops/>
      </style:paragraph-properties>
      <style:text-properties style:font-name="Calibri" style:font-name-complex="Calibri" style:font-size-complex="11pt" fo:language="ru" fo:country="RU"/>
    </style:style>
    <style:style style:name="P138" style:parent-style-name="ListParagraph" style:list-style-name="LFO10" style:family="paragraph">
      <style:paragraph-properties fo:widows="2" fo:orphans="2" style:punctuation-wrap="hanging" fo:text-align="justify" fo:margin-top="0.1666in" fo:margin-bottom="0.1388in" fo:line-height="115%" fo:margin-left="0.2958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39" style:parent-style-name="ListParagraph" style:list-style-name="LFO10" style:family="paragraph">
      <style:paragraph-properties fo:widows="2" fo:orphans="2" style:punctuation-wrap="hanging" fo:text-align="justify" fo:margin-top="0.1666in" fo:margin-bottom="0.1388in" fo:line-height="115%" fo:margin-left="0.2958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40" style:parent-style-name="Normal" style:list-style-name="LFO6" style:family="paragraph">
      <style:paragraph-properties fo:text-align="justify"/>
    </style:style>
    <style:style style:name="T141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T142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T143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 fo:language="ru" fo:country="RU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145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</style:style>
    <style:style style:name="T146" style:parent-style-name="DefaultParagraphFont" style:family="text">
      <style:text-properties style:font-name="Calibri" style:font-name-complex="Calibri" style:font-size-complex="11pt" fo:language="ru" fo:country="RU"/>
    </style:style>
    <style:style style:name="T147" style:parent-style-name="DefaultParagraphFont" style:family="text">
      <style:text-properties style:font-name="Calibri" style:font-name-complex="Calibri" fo:font-style="italic" style:font-style-asian="italic" style:font-size-complex="11pt" fo:language="ru" fo:country="RU"/>
    </style:style>
    <style:style style:name="T148" style:parent-style-name="DefaultParagraphFont" style:family="text">
      <style:text-properties style:font-name="Calibri" style:font-name-complex="Calibri" style:font-size-complex="11pt" fo:language="ru" fo:country="RU"/>
    </style:style>
    <style:style style:name="P149" style:parent-style-name="ListParagraph" style:family="paragraph">
      <style:paragraph-properties fo:text-align="justify"/>
      <style:text-properties style:font-name="Calibri" style:font-name-complex="Calibri" style:font-size-complex="11pt" fo:language="ru" fo:country="RU"/>
    </style:style>
    <style:style style:name="P150" style:parent-style-name="ListParagraph" style:family="paragraph">
      <style:paragraph-properties fo:text-align="justify"/>
      <style:text-properties style:font-name="Calibri" style:font-name-complex="Calibri" style:font-size-complex="11pt" fo:language="ru" fo:country="RU"/>
    </style:style>
    <style:style style:name="P151" style:parent-style-name="ListParagraph" style:list-style-name="LFO2" style:family="paragraph">
      <style:paragraph-properties fo:widows="2" fo:orphans="2" style:punctuation-wrap="hanging" fo:text-align="justify" fo:margin-bottom="0.1388in" fo:line-height="115%" fo:margin-left="0.25in">
        <style:tab-stops/>
      </style:paragraph-properties>
      <style:text-properties style:font-name="Calibri" style:font-name-complex="Calibri" style:font-size-complex="11pt" fo:language="ru" fo:country="RU"/>
    </style:style>
    <style:style style:name="P152" style:parent-style-name="ListParagraph" style:list-style-name="LFO2" style:family="paragraph">
      <style:paragraph-properties fo:widows="2" fo:orphans="2" style:punctuation-wrap="hanging" fo:text-align="justify" fo:margin-bottom="0.1388in" fo:line-height="115%" fo:margin-left="0.25in">
        <style:tab-stops/>
      </style:paragraph-properties>
      <style:text-properties style:font-name="Calibri" style:font-name-complex="Calibri" style:font-size-complex="11pt" fo:language="ru" fo:country="RU"/>
    </style:style>
    <style:style style:name="P153" style:parent-style-name="ListParagraph" style:list-style-name="LFO2" style:family="paragraph">
      <style:paragraph-properties fo:widows="2" fo:orphans="2" style:punctuation-wrap="hanging" fo:text-align="justify" fo:margin-bottom="0.1388in" fo:line-height="115%" fo:margin-left="0.25in">
        <style:tab-stops/>
      </style:paragraph-properties>
      <style:text-properties style:font-name="Calibri" style:font-name-complex="Calibri" style:font-size-complex="11pt" fo:language="ru" fo:country="RU"/>
    </style:style>
    <style:style style:name="P154" style:parent-style-name="ListParagraph" style:list-style-name="LFO2" style:family="paragraph">
      <style:paragraph-properties fo:widows="2" fo:orphans="2" style:punctuation-wrap="hanging" fo:text-align="justify" fo:margin-bottom="0.1388in" fo:line-height="115%" fo:margin-left="0.25in">
        <style:tab-stops/>
      </style:paragraph-properties>
      <style:text-properties style:font-name="Calibri" style:font-name-complex="Calibri" style:font-size-complex="11pt" fo:language="ru" fo:country="RU"/>
    </style:style>
    <style:style style:name="P155" style:parent-style-name="ListParagraph" style:list-style-name="LFO2" style:family="paragraph">
      <style:paragraph-properties fo:widows="2" fo:orphans="2" style:punctuation-wrap="hanging" fo:text-align="justify" fo:margin-bottom="0.1388in" fo:line-height="115%" fo:margin-left="0.25in">
        <style:tab-stops/>
      </style:paragraph-properties>
      <style:text-properties style:font-name="Calibri" style:font-name-complex="Calibri" style:font-size-complex="11pt" fo:language="ru" fo:country="RU"/>
    </style:style>
    <style:style style:name="P156" style:parent-style-name="ListParagraph" style:list-style-name="LFO2" style:family="paragraph">
      <style:paragraph-properties fo:widows="2" fo:orphans="2" style:punctuation-wrap="hanging" fo:text-align="justify" fo:margin-bottom="0.1388in" fo:line-height="115%" fo:margin-left="0.25in">
        <style:tab-stops/>
      </style:paragraph-properties>
      <style:text-properties style:font-name="Calibri" style:font-name-complex="Calibri" style:font-size-complex="11pt" fo:language="ru" fo:country="RU"/>
    </style:style>
    <style:style style:name="P157" style:parent-style-name="ListParagraph" style:list-style-name="LFO2" style:family="paragraph">
      <style:paragraph-properties fo:widows="2" fo:orphans="2" style:punctuation-wrap="hanging" fo:text-align="justify" fo:margin-bottom="0.1388in" fo:line-height="115%"/>
      <style:text-properties style:font-name="Calibri" style:font-name-complex="Calibri" style:font-size-complex="11pt" fo:language="ru" fo:country="RU"/>
    </style:style>
    <style:style style:name="P158" style:parent-style-name="ListParagraph" style:list-style-name="LFO2" style:family="paragraph">
      <style:paragraph-properties fo:widows="2" fo:orphans="2" style:punctuation-wrap="hanging" fo:text-align="justify" fo:margin-bottom="0.1388in" fo:line-height="115%" fo:margin-left="0.25in">
        <style:tab-stops/>
      </style:paragraph-properties>
      <style:text-properties style:font-name="Calibri" style:font-name-complex="Calibri" style:font-size-complex="11pt" fo:language="ru" fo:country="RU"/>
    </style:style>
    <style:style style:name="P159" style:parent-style-name="ListParagraph" style:list-style-name="LFO2" style:family="paragraph">
      <style:paragraph-properties fo:widows="2" fo:orphans="2" style:punctuation-wrap="hanging" fo:text-align="justify" fo:margin-bottom="0.1388in" fo:line-height="115%" fo:margin-left="0.25in">
        <style:tab-stops/>
      </style:paragraph-properties>
      <style:text-properties style:font-name="Calibri" style:font-name-complex="Calibri" style:font-size-complex="11pt" fo:language="ru" fo:country="RU"/>
    </style:style>
    <style:style style:name="P160" style:parent-style-name="ListParagraph" style:list-style-name="LFO2" style:family="paragraph">
      <style:paragraph-properties fo:widows="2" fo:orphans="2" style:punctuation-wrap="hanging" fo:text-align="justify" fo:margin-bottom="0.1388in" fo:line-height="115%" fo:margin-left="0.25in">
        <style:tab-stops/>
      </style:paragraph-properties>
      <style:text-properties style:font-name="Calibri" style:font-name-complex="Calibri" style:font-size-complex="11pt" fo:language="ru" fo:country="RU"/>
    </style:style>
    <style:style style:name="P161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62" style:parent-style-name="ListParagraph" style:family="paragraph">
      <style:paragraph-properties fo:widows="2" fo:orphans="2" style:punctuation-wrap="hanging" fo:text-align="justify" fo:margin-bottom="0.1388in" fo:line-height="115%" fo:margin-left="0in">
        <style:tab-stops/>
      </style:paragraph-properties>
      <style:text-properties style:font-name="Calibri" style:font-name-complex="Calibri" style:font-size-complex="11pt" fo:language="ru" fo:country="RU"/>
    </style:style>
    <style:style style:name="P163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64" style:parent-style-name="ListParagraph" style:family="paragraph">
      <style:paragraph-properties fo:widows="2" fo:orphans="2" style:punctuation-wrap="hanging" fo:text-align="justify" fo:margin-bottom="0.1388in" fo:line-height="115%" fo:margin-left="1in">
        <style:tab-stops/>
      </style:paragraph-properties>
      <style:text-properties style:font-name="Calibri" style:font-name-complex="Calibri" style:font-size-complex="11pt" fo:language="ru" fo:country="RU"/>
    </style:style>
    <style:style style:name="P165" style:parent-style-name="ListParagraph" style:list-style-name="LFO4" style:family="paragraph">
      <style:paragraph-properties fo:widows="2" fo:orphans="2" style:punctuation-wrap="hanging" fo:text-align="justify" fo:margin-top="0.1666in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66" style:parent-style-name="ListParagraph" style:family="paragraph">
      <style:paragraph-properties fo:widows="2" fo:orphans="2" style:punctuation-wrap="hanging" fo:text-align="justify" fo:margin-top="0.1666in" fo:margin-bottom="0.1388in" fo:line-height="115%" fo:margin-left="0in">
        <style:tab-stops/>
      </style:paragraph-properties>
      <style:text-properties style:font-name="Calibri" style:font-name-complex="Calibri" style:font-size-complex="11pt" fo:language="ru" fo:country="RU"/>
    </style:style>
    <style:style style:name="P167" style:parent-style-name="ListParagraph" style:list-style-name="LFO4" style:family="paragraph">
      <style:paragraph-properties fo:widows="2" fo:orphans="2" style:punctuation-wrap="hanging" fo:text-align="justify" fo:margin-top="0.1666in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68" style:parent-style-name="ListParagraph" style:family="paragraph">
      <style:paragraph-properties fo:widows="2" fo:orphans="2" style:punctuation-wrap="hanging" fo:text-align="justify" fo:margin-top="0.1666in" fo:margin-bottom="0.1388in" fo:line-height="115%" fo:margin-left="0in">
        <style:tab-stops/>
      </style:paragraph-properties>
      <style:text-properties style:font-name="Calibri" style:font-name-complex="Calibri" style:font-size-complex="11pt" fo:language="ru" fo:country="RU"/>
    </style:style>
    <style:style style:name="P169" style:parent-style-name="ListParagraph" style:list-style-name="LFO4" style:family="paragraph">
      <style:paragraph-properties fo:widows="2" fo:orphans="2" style:punctuation-wrap="hanging" fo:text-align="justify" fo:margin-top="0.1666in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70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71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72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73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74" style:parent-style-name="ListParagraph" style:family="paragraph">
      <style:paragraph-properties fo:widows="2" fo:orphans="2" style:punctuation-wrap="hanging" fo:text-align="justify" fo:margin-bottom="0.1388in" fo:line-height="115%" fo:margin-left="0.1972in">
        <style:tab-stops/>
      </style:paragraph-properties>
      <style:text-properties style:font-name="Calibri" style:font-name-complex="Calibri" style:font-size-complex="11pt" fo:language="ru" fo:country="RU"/>
    </style:style>
    <style:style style:name="P175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76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77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78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79" style:parent-style-name="ListParagraph" style:family="paragraph">
      <style:paragraph-properties fo:widows="2" fo:orphans="2" style:punctuation-wrap="hanging" fo:text-align="justify" fo:margin-bottom="0.1388in" fo:line-height="115%" fo:margin-left="0in">
        <style:tab-stops/>
      </style:paragraph-properties>
      <style:text-properties style:font-name="Calibri" style:font-name-complex="Calibri" style:font-size-complex="11pt" fo:language="ru" fo:country="RU"/>
    </style:style>
    <style:style style:name="P180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81" style:parent-style-name="ListParagraph" style:list-style-name="LFO4" style:family="paragraph">
      <style:paragraph-properties fo:widows="2" fo:orphans="2" style:punctuation-wrap="hanging" fo:text-align="justify" fo:margin-bottom="0.1388in" fo:line-height="115%" fo:margin-left="0.1972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182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183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184" style:parent-style-name="Normal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P185" style:parent-style-name="Normal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P186" style:parent-style-name="Normal" style:family="paragraph">
      <style:paragraph-properties style:text-autospace="none"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P187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span text:style-name="T3">Приложение 2</text:span></text:p>
      <text:p text:style-name="P4">ТЕХНИЧЕСКИЕ ТРЕБОВАНИЯ К ПРЕДЛОЖЕНИЮ (ToR)</text:p>
      <text:p text:style-name="P5">Предпосылка</text:p>
      <text:p text:style-name="P6"><text:span text:style-name="T7">Управление Верховного комиссара ООН по правам человека (УВКПЧ) олицетворяет стремление мирового сообщества к достижению всеобщих идеалов человеческого достоинства и отвечает за поощрение и защиту прав человека во всем мире. УВКПЧ поддерживает функционирование механизмов ООН по правам человека, включая договорные органы, созданные для наблюдения за выполнением государствами основополагающих международных договоров в области прав человека, и специальные процедуры Совета по правам человека. УВКПЧ поощряет право на развитие, координирует информационно-просветительскую и образовательную деятельность ООН в области прав человека, развивает тематику прав человека в рамках всей системы ООН. УВКПЧ также работает над вопросами правоприменительной практики, связанной с реализацией международно-признанных норм в области прав человека, в частности, путем поощрения всеобщей ратификации и реализации основополагающих договоров в области прав человека, а также соблюдения принципа верховенства права.</text:span><text:span text:style-name="T8"><text:note text:note-class="footnote" text:id="_ftn0"><text:note-citation>1</text:note-citation><text:note-body><text:p text:style-name="FootnoteText"><text:a xlink:href="http://www.ohchr.org/RU/AboutUs/Pages/WhoWeAre.aspx" office:target-frame-name="_top" xlink:show="replace"><text:span text:style-name="T9">http://www.ohchr.org/RU/AboutUs/Pages/WhoWeAre.aspx</text:span></text:a></text:p></text:note-body></text:note></text:span></text:p>
      <text:p text:style-name="P10">Летом 2016 года Организация Объединенных Наций в Молдове запустила новую программу - «Совместные действия ООН по укреплению прав человека в Приднестровском регионе Республики Молдова». Эта программа осуществляется в первую очередь УВКПЧ, ПРООН и ЮНЭЙДС в партнерстве с организациями гражданского общества, лицами, принимающими решения, и профессионалами с обоих берегов Днестра.<text:s/></text:p>
      <text:p text:style-name="P11">В рамках этой программы УВКПЧ работает над улучшением прав людей с ограниченными возможностями (ЛОВ) в Приднестровском регионе.<text:s/></text:p>
      <text:p text:style-name="P12"><text:span text:style-name="T13">Работа этой программы основывается на принципах укрепления доверия и, в значительной степени, подкрепляется международными стандартами и рекомендациями в области прав человека, а именно: Всеобщей декларацией прав человека</text:span><text:span text:style-name="T14"><text:note text:note-class="footnote" text:id="_ftn1"><text:note-citation>2</text:note-citation><text:note-body><text:p text:style-name="FootnoteText"><text:a xlink:href="http://www.un.org/ru/documents/decl_conv/declarations/declhr.shtml" office:target-frame-name="_top" xlink:show="replace"><text:span text:style-name="T15">http://www.un.org/ru/documents/decl_conv/declarations/declhr.shtml</text:span></text:a></text:p></text:note-body></text:note></text:span><text:span text:style-name="T16">, Конвенцией о правах ЛОВ</text:span><text:span text:style-name="T17"><text:note text:note-class="footnote" text:id="_ftn2"><text:note-citation>3</text:note-citation><text:note-body><text:p text:style-name="FootnoteText"><text:a xlink:href="http://www.un.org/ru/documents/decl_conv/conventions/disability.shtml" office:target-frame-name="_top" xlink:show="replace"><text:span text:style-name="T18">http://www.un.org/ru/documents/decl_conv/conventions/disability.shtml</text:span></text:a></text:p></text:note-body></text:note></text:span><text:span text:style-name="T19"><text:s/>(CRPD), рекомендациями, представленными в 2013 году старшим экспертом ООН Томасом Хаммарбергом</text:span><text:span text:style-name="T20"><text:note text:note-class="footnote" text:id="_ftn3"><text:note-citation>4</text:note-citation><text:note-body><text:p text:style-name="FootnoteText"><text:a xlink:href="http://www.undp.org/content/dam/moldova/docs/Publications/UN_MD_Senior_Expert_Hammarberg_Report_TN_Human_Rights_Russian.pdf" office:target-frame-name="_top" xlink:show="replace"><text:span text:style-name="T21">http://www.undp.org/content/dam/moldova/docs/Publications/UN_MD_Senior_Expert_Hammarberg_Report_TN_Human_Rights_Russian.pdf</text:span></text:a></text:p></text:note-body></text:note></text:span><text:span text:style-name="T22">, рекомендациями Специального докладчика ООН по правам ЛОВ Каталины Девандас Агилар</text:span><text:span text:style-name="T23"><text:note text:note-class="footnote" text:id="_ftn4"><text:note-citation>5</text:note-citation><text:note-body><text:p text:style-name="FootnoteText"><text:a xlink:href="https://documents-dds-ny.un.org/doc/UNDOC/GEN/G16/016/91/PDF/G1601691.pdf?OpenElement" office:target-frame-name="_top" xlink:show="replace"><text:span text:style-name="T24">https://documents-dds-ny.un.org/doc/UNDOC/GEN/G16/016/91/PDF/G1601691.pdf?OpenElement</text:span></text:a></text:p></text:note-body></text:note></text:span><text:span text:style-name="T25">, а также другими соответствующими правозащитными документами и механизмами ООН.<text:s/></text:span></text:p>
      <text:p text:style-name="P26">Приверженность приднестровской стороны работе над выполнением рекомендаций Хаммарберга была подтверждена в ходе серии двусторонних встреч представителей ООН в Молдове с представителями местной администрации Приднестровского региона.</text:p>
      <text:p text:style-name="P27">Ключевые принципы</text:p>
      <text:p text:style-name="P28">Одной из целей данной программы является оказание поддержки развитию устойчивых партнерских связей между гражданским обществом c обоих берегов Днестра и сотрудничества с органами местной администрации с целью обеспечения прав людей с ограниченными возможностями.</text:p>
      <text:soft-page-break/>
      <text:p text:style-name="P29">Таким образом, одним из важнейших документов, который лежит в основе деятельности программы, Конвенция ООН по правам ЛОВ (CRPD), определяет ограничения возможностей как «результат взаимодействия между людьми с устойчивыми физическими, психическими, интеллектуальными или сенсорными нарушениями, и отношенческими и средовыми барьерами и которое мешают их полному и эффективному участию в жизни общества наравне с другими». Таким образом, подход к работе с ЛОВ, основанный на правах человека, направлен на достижение состояния в обществе, когда все люди, женщины и мужчины, девочки и мальчики, независимо от их состояния здоровья и благосостояния, и, независимо от их ограничений, пользуются полным равенством и полным спектром прав человека в их личностном развитии и поиске самореализации. В рамках этой концепции ЛОВ программа направлена на работу с людьми со всем спектром ограничения возможностей - физическими, сенсорными, интеллектуальными, психосоциальными. Мероприятия в сообществе будут направлены на создание инклюзивных условий для людей с ограниченными возможностями всех типов.</text:p>
      <text:p text:style-name="P30"><text:span text:style-name="T31">Ключевыми<text:s/></text:span><text:span text:style-name="T32">принципами подхода, основанного на соблюдении прав человека</text:span><text:span text:style-name="T33">, являются:</text:span></text:p>
      <text:p text:style-name="P34">• Участие</text:p>
      <text:list text:style-name="LFO3" text:continue-numbering="true">
        <text:list-item>
          <text:p text:style-name="P35">Инклюзия</text:p>
        </text:list-item>
        <text:list-item>
          <text:p text:style-name="P36">Независимость и личная автономия</text:p>
        </text:list-item>
        <text:list-item>
          <text:p text:style-name="P37">Доступность</text:p>
        </text:list-item>
        <text:list-item>
          <text:p text:style-name="P38">Не дискриминация</text:p>
        </text:list-item>
        <text:list-item>
          <text:p text:style-name="P39">Уважение различий и разнообразия</text:p>
        </text:list-item>
        <text:list-item>
          <text:p text:style-name="P40">Равные возможности</text:p>
        </text:list-item>
        <text:list-item>
          <text:p text:style-name="P41">Уважение достоинства</text:p>
        </text:list-item>
      </text:list>
      <text:p text:style-name="P42"><text:span text:style-name="T43">Основополагающим принципом предоставления услуг<text:s/></text:span><text:span text:style-name="T44">является<text:s/></text:span><text:span text:style-name="T45">поддержка от равного к равному</text:span><text:span text:style-name="T46">, когда люди предоставляют знания, опыт, эмоциональную, социальную или практическую помощь друг другу, вне зависимости от наличия или отсутствия специального образования. Поддержка от равного к равному отличается от других форм социальной поддержки тем, что источником поддержки является человек, который принципиально похож на получателя поддержки, в нашем случае «Люди с ограниченными возможностями». Эксперт может предложить поддержку в силу соответствующего опыта: он или она «там были и сделали это» и могут передать опыт тем, кто сейчас находятся в аналогичной ситуации.</text:span></text:p>
      <text:p text:style-name="P47"><text:span text:style-name="T48">Коучинг<text:s/></text:span><text:span text:style-name="T49">(англ. coaching) — метод консалтинга и тренинга, в процессе которого человек, называющийся «коуч», помогает обучающемуся достичь некой жизненной или профессиональной цели. В отличие от менторства, коучинг сфокусирован на достижении чётко определённых целей вместо общего развития.</text:span></text:p>
      <text:p text:style-name="P50">Устойчивость полученных результатов</text:p>
      <text:p text:style-name="P51">Устойчивость – критический аспект во всех проектах, финансируемых УВКПЧ.</text:p>
      <text:p text:style-name="P52">Программа по укреплению прав человека помогает дать серьезный старт проекту. Но, заявителю необходимо подумать о перспективе развития услуг после окончания финансирования проекта Программой, принять во внимание факторы, которые могут положительно или отрицательно повлиять на успех устойчивости проекта и предложить соответствующие меры.</text:p>
      <text:p text:style-name="P53">В данном разделе описывается способ обеспечения устойчивости проекта после завершения финансирования Программой. Указывается, каким образом достижения проекта будут поддерживаться после завершения мероприятий – в рамках каких инициатив непосредственного заявителя или партнеров, будут ли существовать структуры, которые продолжат деятельность после завершения проекта.</text:p>
      <text:p text:style-name="P54"><text:span text:style-name="T55">Финансовая устойчивость</text:span><text:span text:style-name="T56"><text:s/>– привлечение денежных средств от партнёров, спонсирование частными предприятиями, выявление механизмов доступа к источникам финансирования на местном уровне, экономические расчеты, бизнес-планы, и т. д.<text:s/></text:span></text:p>
      <text:p text:style-name="P57"><text:span text:style-name="T58">Институциональная устойчивость</text:span><text:span text:style-name="T59"><text:s/>– например, взаимодействие с существующими институциональными структурами, группами волонтёров и местными экономическими агентами, их обучение, организация публичных дебатов и брифингов и т.д.<text:s/></text:span></text:p>
      <text:p text:style-name="P60"><text:span text:style-name="T61">Устойчивость на уровне политик</text:span><text:span text:style-name="T62"><text:s/>- интегрирование в долгосрочные процессы (утверждение/изменение нормативных актов, кодексов надлежащих практик, включая возможность тиражирования проекта/решений в другом районе/местности или выход на региональный/государственный уровень). Подготовка сводной информации по различным проблемам и информирование должностных лиц, проведение опросов/исследований/встреч с заинтересованными сторонами/гражданами и т.д.</text:span></text:p>
      <text:p text:style-name="P63">Мероприятия и ожидаемые результаты по проекту</text:p>
      <text:list text:style-name="LFO1" text:continue-numbering="true">
        <text:list-item>
          <text:p text:style-name="P64"><text:span text:style-name="T65">С целью развития общинных услуг для людей с ограниченными возможностями для<text:s/></text:span><text:span text:style-name="T66">оказания психологической поддержки от равного к равному<text:s/></text:span><text:span text:style-name="T67">рекомендуется:</text:span></text:p>
          <text:list text:continue-numbering="true">
            <text:list-item>
              <text:p text:style-name="P68"><text:span text:style-name="T69">Предоставлять бесплатные<text:s/></text:span><text:span text:style-name="T70">индивидуальные консультации</text:span><text:span text:style-name="T71"><text:s/>для психологической поддержки ЛОВ.</text:span></text:p>
            </text:list-item>
          </text:list>
        </text:list-item>
      </text:list>
      <text:p text:style-name="P72">Индивидуальные консультации для ЛОВ могут включать:</text:p>
      <text:p text:style-name="P73">• документирование дела путем заполнения личного файла благополучателя;</text:p>
      <text:p text:style-name="P74">• определение сильных сторон и проблем, с которыми он/она сталкивается;</text:p>
      <text:p text:style-name="P75">• организация встреч с членами семьи человека с ОВ и сообщества и т.д.;</text:p>
      <text:p text:style-name="P76">• разработка совместно с благополучателем индивидуального плана действий по улучшению психического здоровья и личностного развития;</text:p>
      <text:p text:style-name="P77">• развитие навыков общения.</text:p>
      <text:list text:style-name="LFO1" text:continue-numbering="true">
        <text:list-item>
          <text:list>
            <text:list-item>
              <text:p text:style-name="P78">Предоставлять бесплатные индивидуальные консультации для психологической поддержки ЛОВ, проводимые работниками от равного к равному:<text:s/></text:p>
              <text:list text:continue-numbering="true">
                <text:list-item>
                  <text:p text:style-name="P79">Провести тренинги по психологической поддержке от равного к равному для 20-25 людей с различными типами ОВ;</text:p>
                </text:list-item>
                <text:list-item>
                  <text:p text:style-name="P80">Организовать рабочую встречу с участниками тренингов для разработки Технического задания для работников от равного к равному, которые будут оказывать психологическую поддержку ЛОВ;</text:p>
                </text:list-item>
                <text:list-item>
                  <text:p text:style-name="P81">Предоставить коучинг для обретения навыков по психологической поддержке от равного к равному для 7-10 ЛОВ, которые активно участвовали на тренингах, чтобы стать работниками от равного к равному;</text:p>
                </text:list-item>
                <text:list-item>
                  <text:p text:style-name="P82">Предоставить профессиональную поддержу работникам от равного к равному в процессе предоставления бесплатных консультаций для психологической поддержки ЛОВ;</text:p>
                </text:list-item>
                <text:list-item>
                  <text:p text:style-name="P83">Предоставить бесплатные индивидуальные консультации для психологической поддержки ЛОВ работниками от равного к равному.<text:s/></text:p>
                </text:list-item>
              </text:list>
            </text:list-item>
          </text:list>
        </text:list-item>
      </text:list>
      <text:p text:style-name="P84"/>
      <text:list text:style-name="LFO1" text:continue-numbering="true">
        <text:list-item>
          <text:list>
            <text:list-item>
              <text:p text:style-name="P85">Оказывать поддержку работникам от равного к равному в проведении информационных сессий для повышения информированности сообщества о проблемах, с которыми сталкиваются ЛОВ и влиянии социальных установок на их психическое здоровье.</text:p>
            </text:list-item>
          </text:list>
        </text:list-item>
      </text:list>
      <text:p text:style-name="P86"/>
      <text:list text:style-name="LFO1" text:continue-numbering="true">
        <text:list-item>
          <text:list>
            <text:list-item>
              <text:p text:style-name="P87">Распространять информацию и делиться опытом с членами и партнёрами платформы устойчивого (общинного) развития.</text:p>
            </text:list-item>
          </text:list>
        </text:list-item>
      </text:list>
      <text:p text:style-name="P88"/>
      <text:list text:style-name="LFO1" text:continue-numbering="true">
        <text:list-item>
          <text:list>
            <text:list-item>
              <text:p text:style-name="P89">Организовывать круглые столы, проводимые ЛОВ для представителей органов местной власти и общественных организаций с целью продвижения общинных услуг.</text:p>
            </text:list-item>
          </text:list>
        </text:list-item>
      </text:list>
      <text:p text:style-name="P90"/>
      <text:list text:style-name="LFO6" text:continue-numbering="true">
        <text:list-item>
          <text:list>
            <text:list-item>
              <text:p text:style-name="P91">Проводить работу по обеспечению доступности помещений, используемых для предоставления услуг ЛОВ с разными типами ОВ:</text:p>
            </text:list-item>
          </text:list>
        </text:list-item>
      </text:list>
      <text:p text:style-name="P92"/>
      <text:list text:style-name="LFO6" text:continue-numbering="true">
        <text:list-item>
          <text:list>
            <text:list-item>
              <text:list>
                <text:list-item>
                  <text:p text:style-name="P93">Предложить план ремонта помещений (включая наружные работы) для обеспечения доступности для ЛОВ с разными типами ОВ.</text:p>
                </text:list-item>
                <text:list-item>
                  <text:p text:style-name="P94"><text:span text:style-name="T95">Нанять строительную компанию, которая будет осуществлять ремонт, в соответствии с международными стандартами строительства, включая требования к обеспечению доступности для ЛОВ</text:span><text:span text:style-name="T96"><text:note text:note-class="footnote" text:id="_ftn5"><text:note-citation>6</text:note-citation><text:note-body><text:p text:style-name="FootnoteText"><text:span text:style-name="T97">NCM</text:span><text:span text:style-name="T98"><text:s/></text:span><text:span text:style-name="T99">C</text:span><text:span text:style-name="T100">.01.06-2014</text:span><text:span text:style-name="T101">–<text:s/></text:span><text:span text:style-name="T102">interstate</text:span><text:span text:style-name="T103"><text:s/></text:span><text:span text:style-name="T104">construction</text:span><text:span text:style-name="T105"><text:s/></text:span><text:span text:style-name="T106">standards</text:span></text:p></text:note-body></text:note></text:span><text:span text:style-name="T107">.</text:span></text:p>
                </text:list-item>
              </text:list>
            </text:list-item>
          </text:list>
        </text:list-item>
        <text:list-item>
          <text:p text:style-name="P108"><text:span text:style-name="T109">С целью развить общинные услуги для людей с ограниченными возможностями для<text:s/></text:span><text:span text:style-name="T110">оказания юридической помощи от равного к равному<text:s/></text:span><text:span text:style-name="T111">рекомендуется:</text:span></text:p>
        </text:list-item>
      </text:list>
      <text:p text:style-name="P112"/>
      <text:list text:style-name="LFO7" text:continue-numbering="true">
        <text:list-item>
          <text:list>
            <text:list-item>
              <text:p text:style-name="P113"><text:span text:style-name="T114">Предоставить бесплатные<text:s/></text:span><text:span text:style-name="T115">индивидуальные юридические консультации</text:span><text:span text:style-name="T116"><text:s/>людям с ограниченными возможностями. Индивидуальные консультации для ЛОВ могут включать:</text:span></text:p>
            </text:list-item>
          </text:list>
        </text:list-item>
      </text:list>
      <text:list text:style-name="LFO5" text:continue-numbering="true">
        <text:list-item>
          <text:p text:style-name="P117">документирование дела путем заполнения личного файла получателя</text:p>
        </text:list-item>
        <text:list-item>
          <text:p text:style-name="P118">предоставление информации о правовой системе, действующих нормативных актах, правах и обязанностях субъектов права, на пути реализации и оценки юридических и внесудебных прав;</text:p>
        </text:list-item>
        <text:list-item>
          <text:p text:style-name="P119">консультирование по правовым вопросам и другим формам помощи, необходимых для ЛОВ при решении конкретных проблем;</text:p>
        </text:list-item>
        <text:list-item>
          <text:p text:style-name="P120">составление в интересах ЛОВ исковых, а также другого типа заявлений;</text:p>
        </text:list-item>
        <text:list-item>
          <text:p text:style-name="P121">представление интересов и защита прав ЛОВ в суде.</text:p>
        </text:list-item>
      </text:list>
      <text:p text:style-name="P122"/>
      <text:list text:style-name="LFO8" text:continue-numbering="true">
        <text:list-item>
          <text:list>
            <text:list-item>
              <text:p text:style-name="P123">Предоставить бесплатные индивидуальные консультации для юридической помощи ЛОВ предоставленные работниками от равного к равному <text:s/></text:p>
            </text:list-item>
          </text:list>
        </text:list-item>
      </text:list>
      <text:p text:style-name="P124"/>
      <text:list text:style-name="LFO6" text:continue-numbering="true">
        <text:list-item>
          <text:list>
            <text:list-item>
              <text:list>
                <text:list-item>
                  <text:p text:style-name="P125">Провести тренинги по юридической помощи от равного к равному для 20-25 людей с различными типами ОВ <text:s/></text:p>
                </text:list-item>
                <text:list-item>
                  <text:p text:style-name="P126">Организовать рабочую встречу с теми, которые участвовали на тренингах для разработки Технического задания работниках от равного к равному, которые будут оказывать юридическую помощь для ЛОВ<text:s/></text:p>
                </text:list-item>
                <text:list-item>
                  <text:p text:style-name="P127">Предоставить коучинг для обретения навыков по юридической помощи от равного к равному для 7-10 ЛОВ которые активно участвовали на тренингах, чтобы стать работниками от равного к равному<text:s/></text:p>
                </text:list-item>
                <text:list-item>
                  <text:p text:style-name="P128">Наблюдать за работниками от равного к равному в предоставлении бесплатных консультаций для юридической помощи ЛОВ</text:p>
                </text:list-item>
                <text:list-item>
                  <text:p text:style-name="P129">Предоставить бесплатные индивидуальные консультации для юридической помощи ЛОВ, предоставленные работниками от равного к равному</text:p>
                </text:list-item>
              </text:list>
            </text:list-item>
          </text:list>
        </text:list-item>
      </text:list>
      <text:p text:style-name="P130"/>
      <text:list text:style-name="LFO9" text:continue-numbering="true">
        <text:list-item>
          <text:list>
            <text:list-item>
              <text:p text:style-name="P131">Оказать поддержку работниками от равного к равному в проведении информационных сессий для повышения информированности сообщества о правах ЛОВ и о нарушениях, с которыми они сталкиваются</text:p>
            </text:list-item>
            <text:list-item>
              <text:p text:style-name="P132">Распространить информацию и поделиться опытом с платформой устойчивого (общинного) развития</text:p>
            </text:list-item>
          </text:list>
        </text:list-item>
      </text:list>
      <text:p text:style-name="P133"/>
      <text:list text:style-name="LFO9" text:continue-numbering="true">
        <text:list-item>
          <text:list>
            <text:list-item>
              <text:p text:style-name="P134">Организовать круглый стол, проводимый ЛОВ для представителей органов местной власти с целью продвижения общинных услуг</text:p>
            </text:list-item>
          </text:list>
        </text:list-item>
      </text:list>
      <text:p text:style-name="P135"/>
      <text:list text:style-name="LFO9" text:continue-numbering="true">
        <text:list-item>
          <text:list>
            <text:list-item>
              <text:p text:style-name="P136">Улучшение доступности для ЛОВ с разными типами ОВ:</text:p>
            </text:list-item>
          </text:list>
        </text:list-item>
      </text:list>
      <text:p text:style-name="P137"/>
      <text:list text:style-name="LFO10" text:continue-numbering="true">
        <text:list-item>
          <text:list>
            <text:list-item>
              <text:list>
                <text:list-item>
                  <text:p text:style-name="P138">Предложить план ремонта для улучшения доступности для ЛОВ с разными типами ОВ</text:p>
                </text:list-item>
                <text:list-item>
                  <text:p text:style-name="P139">Нанять строительную компанию, которая будет осуществлять ремонт, в соответствии с международными стандартами строительства, которые включают критерии доступности для ЛОВ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40"><text:span text:style-name="T141">С целью развить общинные услуги для людей с ограниченными возможностями для<text:s/></text:span><text:span text:style-name="T142">поддерживаемого трудоустройства для ЛОВ от равного к равному<text:s/></text:span><text:span text:style-name="T143">рекомендуется:</text:span></text:p>
        </text:list-item>
      </text:list>
      <text:p text:style-name="P144"/>
      <text:list text:style-name="LFO4" text:continue-numbering="true">
        <text:list-item>
          <text:list>
            <text:list-item>
              <text:p text:style-name="P145"><text:span text:style-name="T146">Предоставлять бесплатную<text:s/></text:span><text:span text:style-name="T147">индивидуальную<text:s/></text:span><text:span text:style-name="T148">поддержку при трудоустройстве для ЛОВ.<text:s/></text:span></text:p>
            </text:list-item>
          </text:list>
        </text:list-item>
      </text:list>
      <text:p text:style-name="P149"/>
      <text:p text:style-name="P150">Индивидуальная поддержка при трудоустройстве для ЛОВ может включать:</text:p>
      <text:list text:style-name="LFO2" text:continue-numbering="true">
        <text:list-item>
          <text:p text:style-name="P151">документирование дела путем заполнения личного файла благополучателя;</text:p>
        </text:list-item>
        <text:list-item>
          <text:p text:style-name="P152">определение профессиональных интересов и потребностей человека с ограниченными возможностями посредством комплексной оценки;</text:p>
        </text:list-item>
        <text:list-item>
          <text:p text:style-name="P153">разработка профессионального профиля благополучателя, в котором представлены способности, ожидания, барьеры, а также его / ее потребности в помощи;</text:p>
        </text:list-item>
        <text:list-item>
          <text:p text:style-name="P154">организация встреч с членами семьи человека с ОВ и сообщества и т.д.;</text:p>
        </text:list-item>
        <text:list-item>
          <text:p text:style-name="P155">разработка совместно с благополучателем индивидуального плана действий по трудоустройству;</text:p>
        </text:list-item>
        <text:list-item>
          <text:p text:style-name="P156">определение подходящих рабочих мест путем обсуждения как с благополучателями, так и с потенциальными работодателями;</text:p>
        </text:list-item>
        <text:list-item>
          <text:p text:style-name="P157">организовать, по мере необходимости, стажировки и предоставить<text:s/><text:bookmark-start text:name="_Hlk504732543"/>профессиональную<text:s/><text:bookmark-end text:name="_Hlk504732543"/>поддержку, на определенный срок, в соответствии с потребностями благополучателя;</text:p>
        </text:list-item>
        <text:list-item>
          <text:p text:style-name="P158">организация подготовки и поддержки благополучателя для обеспечения сохранения оплачиваемой работы;<text:s/></text:p>
        </text:list-item>
        <text:list-item>
          <text:p text:style-name="P159">развитие социально-профессиональных навыков (навыки поиска работы, составления резюме, прохождения собеседования и т.д.);</text:p>
        </text:list-item>
        <text:list-item>
          <text:p text:style-name="P160">обеспечение надлежащей поддержки и мониторинга за прогрессом на всех этапах оказания помощи.</text:p>
        </text:list-item>
      </text:list>
      <text:list text:style-name="LFO4" text:continue-numbering="true">
        <text:list-item>
          <text:list>
            <text:list-item>
              <text:p text:style-name="P161">Организовать работу с работодателями.</text:p>
            </text:list-item>
          </text:list>
        </text:list-item>
      </text:list>
      <text:p text:style-name="P162"/>
      <text:list text:style-name="LFO4" text:continue-numbering="true">
        <text:list-item>
          <text:list>
            <text:list-item>
              <text:list>
                <text:list-item>
                  <text:p text:style-name="P163">Работа с работодателями для обеспечения возможности трудоустройства посредством ряда инициатив поддержки ЛОВ.</text:p>
                </text:list-item>
              </text:list>
            </text:list-item>
          </text:list>
        </text:list-item>
      </text:list>
      <text:p text:style-name="P164"/>
      <text:list text:style-name="LFO4" text:continue-numbering="true">
        <text:list-item>
          <text:list>
            <text:list-item>
              <text:p text:style-name="P165">Разработка базы данных работодателей.</text:p>
            </text:list-item>
          </text:list>
        </text:list-item>
      </text:list>
      <text:p text:style-name="P166"/>
      <text:list text:style-name="LFO4" text:continue-numbering="true">
        <text:list-item>
          <text:list>
            <text:list-item>
              <text:p text:style-name="P167">Оказать бесплатную индивидуальную поддержку при трудоустройстве для ЛОВ, предоставленную работниками от равного к равному</text:p>
            </text:list-item>
          </text:list>
        </text:list-item>
      </text:list>
      <text:p text:style-name="P168"/>
      <text:list text:style-name="LFO4" text:continue-numbering="true">
        <text:list-item>
          <text:list>
            <text:list-item>
              <text:list>
                <text:list-item>
                  <text:p text:style-name="P169">Провести тренинги по поддерживаемому трудоустройству для ЛОВ от равного к равному для 20-25 людей с различными типами ОВ</text:p>
                </text:list-item>
                <text:list-item>
                  <text:p text:style-name="P170">Организовать рабочую встречу с участниками тренингов по разработке Технического задания для работников от равного к равному, которые в дальнейшем будут оказывать поддержку при трудоустройстве ЛОВ;</text:p>
                </text:list-item>
                <text:list-item>
                  <text:p text:style-name="P171">Организовать коучинг для обретения навыков по поддержке при трудоустройстве ЛОВ от равного к равному для 7-10 ЛОВ, которые активно участвовали на тренингах, чтобы стать работниками от равного к равному;</text:p>
                </text:list-item>
                <text:list-item>
                  <text:p text:style-name="P172">Наблюдать за работниками от равного к равному в предоставлении бесплатной индивидуальной поддержки при трудоустройстве ЛОВ;</text:p>
                </text:list-item>
                <text:list-item>
                  <text:p text:style-name="P173">Оказать бесплатную индивидуальную поддержку при трудоустройстве ЛОВ, предоставленную работниками от равного к равному.</text:p>
                </text:list-item>
              </text:list>
            </text:list-item>
          </text:list>
        </text:list-item>
      </text:list>
      <text:p text:style-name="P174"/>
      <text:list text:style-name="LFO4" text:continue-numbering="true">
        <text:list-item>
          <text:list>
            <text:list-item>
              <text:p text:style-name="P175">Оказать поддержку работникам от равного к равному в проведении информационных сессий для повышения информированности сообщества о праве на труд для ЛОВ и о нарушениях, с которыми они сталкиваются;</text:p>
            </text:list-item>
            <text:list-item>
              <text:p text:style-name="P176">Распространить информацию и поделиться опытом с платформой устойчивого (общинного) развития;</text:p>
            </text:list-item>
            <text:list-item>
              <text:p text:style-name="P177">Организовать круглый стол, с участием ЛОВ, и представителей органов местной власти с целью продвижения общинных услуг;</text:p>
            </text:list-item>
            <text:list-item>
              <text:p text:style-name="P178">Улучшение доступности для ЛОВ с разными типами ОВ:</text:p>
            </text:list-item>
          </text:list>
        </text:list-item>
      </text:list>
      <text:p text:style-name="P179"/>
      <text:list text:style-name="LFO4" text:continue-numbering="true">
        <text:list-item>
          <text:list>
            <text:list-item>
              <text:list>
                <text:list-item>
                  <text:p text:style-name="P180">Предложить план ремонта для улучшения доступности для ЛОВ с разными типами ОВ;</text:p>
                </text:list-item>
                <text:list-item>
                  <text:p text:style-name="P181">Нанять строительную компанию, которая будет осуществлять ремонт, в соответствии с международными стандартами строительства, которые включают критерии доступности для ЛОВ.</text:p>
                </text:list-item>
              </text:list>
            </text:list-item>
          </text:list>
        </text:list-item>
      </text:list>
      <text:p text:style-name="P182">Рекомендуется выявление других источников финансирования</text:p>
      <text:p text:style-name="P183"/>
      <text:p text:style-name="P184">Средства, полученные в рамках проекта, должны использоваться исключительно для осуществления запланированных мероприятий и в соответствии с бюджетами, утвержденными проектами и не могут использоваться для покрытия иных расходов, не связанных непосредственно с проектом.</text:p>
      <text:p text:style-name="P185"/>
      <text:p text:style-name="P186">В бюджете проектного предложения заявитель должен указать свой собственный взнос, вклад партнеров, а также привлеченные ресурсы от других доноров. Вклад может быть предоставлен в денежной форме, а также в любом другом виде, например, труд волонтеров, амортизация офисной техники или транспортного средства, бесплатного пользования помещения в целях проекта и т.д.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Reference" style:display-name="Footnote Reference" style:family="text">
      <style:text-properties style:text-position="super 63.6%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widows="0" fo:orphans="0" style:punctuation-wrap="simple" fo:line-height="150%" fo:margin-left="0.5in">
        <style:tab-stops/>
      </style:paragraph-properties>
      <style:text-properties style:letter-kerning="true" fo:font-size="11pt" style:font-size-asian="11pt" style:font-size-complex="12pt"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style:letter-kerning="true" style:font-size-complex="12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375in" text:min-label-width="0.375in" text:list-level-position-and-space-mode="label-alignment">
          <style:list-level-label-alignment text:label-followed-by="listtab" fo:margin-left="0.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125in" text:min-label-width="0.375in" text:list-level-position-and-space-mode="label-alignment">
          <style:list-level-label-alignment text:label-followed-by="listtab" fo:margin-left="0.68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625in" text:min-label-width="0.75in" text:list-level-position-and-space-mode="label-alignment">
          <style:list-level-label-alignment text:label-followed-by="listtab" fo:margin-left="2.3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875in" text:min-label-width="1in" text:list-level-position-and-space-mode="label-alignment">
          <style:list-level-label-alignment text:label-followed-by="listtab" fo:margin-left="3.1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Sandu</meta:initial-creator>
    <dc:creator>Irina Sandu</dc:creator>
    <meta:creation-date>2018-03-02T15:59:00Z</meta:creation-date>
    <dc:date>2018-03-02T16:00:00Z</dc:date>
    <meta:template xlink:href="Normal" xlink:type="simple"/>
    <meta:editing-cycles>1</meta:editing-cycles>
    <meta:editing-duration>PT60S</meta:editing-duration>
    <meta:document-statistic meta:page-count="7" meta:paragraph-count="30" meta:word-count="2285" meta:character-count="15280" meta:row-count="108" meta:non-whitespace-character-count="13025"/>
  </office:meta>
</office:document-meta>
</file>