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8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fo:language="ru" fo:country="RU"/>
    </style:style>
    <style:style style:name="P3" style:parent-style-name="Normal" style:family="paragraph">
      <style:paragraph-properties fo:text-align="center" fo:margin-top="0.1666in" style:line-height-at-least="0.1666in"/>
    </style:style>
    <style:style style:name="T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P5" style:parent-style-name="Normal" style:family="paragraph">
      <style:paragraph-properties fo:text-align="justify" fo:margin-top="0.1666in" style:line-height-at-least="0.1666in"/>
      <style:text-properties style:font-name="Calibri" style:font-name-complex="Calibri" fo:font-size="11pt" style:font-size-asian="11pt" style:font-size-complex="11pt" fo:language="ru" fo:country="RU"/>
    </style:style>
    <style:style style:name="P6" style:parent-style-name="ListParagraph" style:family="paragraph">
      <style:paragraph-properties fo:widows="2" fo:orphans="2" style:punctuation-wrap="hanging" fo:text-align="justify" style:vertical-align="baseline" fo:margin-top="0.1666in" style:line-height-at-least="0.1666in"/>
      <style:text-properties style:font-name="Calibri" style:font-name-complex="Calibri" style:font-size-complex="11pt" fo:language="ru" fo:country="RU" fo:hyphenate="false"/>
    </style:style>
    <style:style style:name="P7" style:parent-style-name="ListParagraph" style:family="paragraph">
      <style:paragraph-properties fo:text-align="justify" fo:margin-top="0.1666in" style:line-height-at-least="0.1666in" fo:margin-left="0.75in">
        <style:tab-stops/>
      </style:paragraph-properties>
      <style:text-properties style:font-name="Calibri" style:font-name-complex="Calibri" style:font-size-complex="11pt" fo:language="ru" fo:country="RU"/>
    </style:style>
    <style:style style:name="P8" style:parent-style-name="ListParagraph" style:family="paragraph">
      <style:paragraph-properties fo:widows="2" fo:orphans="2" style:punctuation-wrap="hanging" fo:text-align="justify" style:vertical-align="baseline" style:line-height-at-least="0.1666in"/>
      <style:text-properties style:font-name="Calibri" style:font-name-complex="Calibri" style:font-size-complex="11pt" fo:language="ru" fo:country="RU" fo:hyphenate="false"/>
    </style:style>
    <style:style style:name="P9" style:parent-style-name="Normal" style:family="paragraph">
      <style:paragraph-properties fo:text-align="justify" fo:margin-top="0.1666in" style:line-height-at-least="0.1666in" fo:margin-left="0.25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P10" style:parent-style-name="Normal" style:family="paragraph">
      <style:paragraph-properties fo:text-align="justify" fo:margin-top="0.1666in" style:line-height-at-least="0.1666in" fo:margin-left="0.25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P11" style:parent-style-name="Normal" style:family="paragraph">
      <style:paragraph-properties fo:text-align="justify" fo:margin-top="0.1666in" style:line-height-at-least="0.1666in" fo:margin-left="0.25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P12" style:parent-style-name="Normal" style:family="paragraph">
      <style:paragraph-properties fo:text-align="justify" fo:margin-top="0.1666in" style:line-height-at-least="0.1666in"/>
      <style:text-properties style:font-name="Calibri" style:font-name-complex="Calibri" fo:font-size="11pt" style:font-size-asian="11pt" style:font-size-complex="11pt" fo:language="ru" fo:country="RU"/>
    </style:style>
    <style:style style:name="P13" style:parent-style-name="Normal" style:family="paragraph">
      <style:paragraph-properties fo:text-align="justify" fo:margin-top="0.1666in" style:line-height-at-least="0.1666in"/>
      <style:text-properties style:font-name="Calibri" style:font-name-complex="Calibri" fo:font-size="11pt" style:font-size-asian="11pt" style:font-size-complex="11pt" fo:language="ru" fo:country="RU"/>
    </style:style>
  </office:automatic-styles>
  <office:body>
    <office:text text:use-soft-page-breaks="true">
      <text:h text:style-name="P1" text:outline-level="8"><text:span text:style-name="T2">Приложение 5</text:span></text:h>
      <text:p text:style-name="P3"><text:span text:style-name="T4">ЗАЯВЛЕНИЕ ОБ УЧРЕЖДЕНИИ СОВМЕСТНОЙ ОРГАНИЗАЦИИ/КОНСОРЦИУМЕ ИЛИ АССОЦИАЦИИ</text:span></text:p>
      <text:p text:style-name="P5">Если на момент подачи Предложения предъявитель представляет собой группу юридических лиц, которые сформируют или уже объединились в совместную организацию, консорциум или ассоциацию, то, посредством данного Заявления они подтверждают, что:<text:s/></text:p>
      <text:list text:style-name="LFO1" text:continue-numbering="true">
        <text:list-item>
          <text:p text:style-name="P6">Объединенные организации назначили одну сторону/организацию- представителя для дальнейших действий в качестве ведущей организации, наделенной полномочиями связывать членов совместной организации и это должно быть надлежащим образом подтверждено посредством Соглашения между юридическими лицами, которое представляется вместе с Предложением; и<text:s/></text:p>
        </text:list-item>
      </text:list>
      <text:p text:style-name="P7"/>
      <text:list text:style-name="LFO1" text:continue-numbering="true">
        <text:list-item>
          <text:p text:style-name="P8">В случае заключения контракта, документ будет подписан между УВКПЧ и назначенной организацией- представителем, которая будет действовать в интересах и от имени всех организаций-членов, входящих в совместную организацию.</text:p>
        </text:list-item>
      </text:list>
      <text:p text:style-name="P9">После того, как предложение будет представлено УВКПЧ, организация- представитель, не может быть изменена без предварительного письменного согласия УВКПЧ. Кроме того, ни организация- представитель, ни члены совместного предприятия, в рамках данного конкурса, не могут:</text:p>
      <text:p text:style-name="P10">a) подать другое предложение, уже в своем собственном качестве; либо</text:p>
      <text:p text:style-name="P11">b) в качестве организации- представителя или организации-члена для другого консорциума, предоставляющего другое Предложение.</text:p>
      <text:p text:style-name="P12">Описание организации консорциума / ассоциации должно четко определять ожидаемую роль каждого из лиц в совместном предприятии в выполнении поставленных задач, как в Предложении, так и в Соглашении о совместной организации. Все организации, входящие в консорциум, подлежат оценке УВКПЧ на предмет приемлемости и квалификации.</text:p>
      <text:p text:style-name="P13">Если предложение консорциума будет оценено УВКПЧ как наиболее отвечающее Техническому Заданию, а финансовое предложение будет лучшим, с точки зрения соотношение цены и качества, УВКПЧ заключит контракт с консорциумом в лице организации- представителя. Организация- представитель подпишет контракт от имени всех членов консорциума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ListParagraph" style:display-name="List Paragraph" style:family="paragraph" style:parent-style-name="Normal">
      <style:paragraph-properties fo:widows="0" fo:orphans="0" style:punctuation-wrap="simple" fo:line-height="150%" fo:margin-left="0.5in">
        <style:tab-stops/>
      </style:paragraph-properties>
      <style:text-properties style:letter-kerning="true" fo:font-size="11pt" style:font-size-asian="11pt" style:font-size-complex="12pt" fo:hyphenate="false"/>
    </style:style>
    <style:style style:name="ListParagraphChar" style:display-name="List Paragraph Char" style:family="text">
      <style:text-properties style:font-name="Times New Roman" style:font-name-asian="Times New Roman" style:font-name-complex="Times New Roman" style:letter-kerning="true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na Sandu</meta:initial-creator>
    <dc:creator>Irina Sandu</dc:creator>
    <meta:creation-date>2018-03-02T16:04:00Z</meta:creation-date>
    <dc:date>2018-03-02T16:05:00Z</dc:date>
    <meta:template xlink:href="Normal" xlink:type="simple"/>
    <meta:editing-cycles>1</meta:editing-cycles>
    <meta:editing-duration>PT60S</meta:editing-duration>
    <meta:document-statistic meta:page-count="1" meta:paragraph-count="4" meta:word-count="300" meta:character-count="2007" meta:row-count="14" meta:non-whitespace-character-count="1711"/>
  </office:meta>
</office:document-meta>
</file>